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201000001F4000001F489C898EB850CBFDF.png" manifest:media-type="image/png"/>
  <manifest:file-entry manifest:full-path="Object 1/Pictures/10000000000001F4000001F4626E72BB7515BBAB.jpg" manifest:media-type="image/jpeg"/>
  <manifest:file-entry manifest:full-path="Object 1/Pictures/10000201000001F4000001F4FC75A7CC35D874DD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1F4000001F4FC75A7CC35D874DD.png" manifest:media-type="image/png"/>
  <manifest:file-entry manifest:full-path="Pictures/10000201000001F4000001F489C898EB850CBFDF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11.06mm"/>
    </style:style>
    <style:style style:name="co3" style:family="table-column">
      <style:table-column-properties fo:break-before="auto" style:column-width="9.38mm"/>
    </style:style>
    <style:style style:name="co4" style:family="table-column">
      <style:table-column-properties fo:break-before="auto" style:column-width="12.12mm"/>
    </style:style>
    <style:style style:name="co5" style:family="table-column">
      <style:table-column-properties fo:break-before="auto" style:column-width="8.3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0.46mm"/>
    </style:style>
    <style:style style:name="co8" style:family="table-column">
      <style:table-column-properties fo:break-before="auto" style:column-width="37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00ffff"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4" style:family="table-cell" style:parent-style-name="Default">
      <style:table-cell-properties fo:background-color="#00ffff"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1ff84"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>
      <style:table-cell-properties fo:background-color="#ffbdbd" style:text-align-source="fix" style:repeat-content="false" style:vertical-align="top"/>
      <style:paragraph-properties fo:text-align="start" fo:margin-left="0mm"/>
    </style:style>
    <style:style style:name="ce14" style:family="table-cell" style:parent-style-name="Default" style:data-style-name="N11">
      <style:table-cell-properties style:text-align-source="fix" style:repeat-content="false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7c7cbc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7c7cfc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7cfcfc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7cfc7c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cfc7c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cbb91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c9191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08080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bitmap" draw:fill-image-name="gewichtbg" draw:opacity="100%" draw:fill-image-width="164.04mm" draw:fill-image-height="149.93mm" style:repeat="no-repeat" draw:fill-image-ref-point="center" draw:textarea-horizontal-align="center" draw:textarea-vertical-align="middle" draw:shadow="visible" draw:shadow-offset-x="1.41mm" draw:shadow-offset-y="1.41mm" draw:shadow-opacity="11%" draw:ole-draw-aspect="1"/>
    </style:style>
    <style:style style:name="P1" style:family="paragraph">
      <loext:graphic-properties draw:fill="bitmap" draw:fill-image-name="gewichtbg" draw:opacity="100%" draw:fill-image-width="164.04mm" draw:fill-image-height="149.93mm" style:repeat="no-repeat" draw:fill-image-ref-point="center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lt;1500" table:allow-empty-cell="true" table:base-cell-address="Daten.E2">
          <table:error-message table:message-type="information" table:display="false">
            <text:p>-</text:p>
          </table:error-message>
        </table:content-validation>
      </table:content-validations>
      <table:table table:name="Daten" table:style-name="ta1">
        <office:forms form:automatic-focus="false" form:apply-design-mode="false"/>
        <table:shapes>
          <draw:frame draw:z-index="0" draw:style-name="gr1" draw:text-style-name="P1" svg:width="214.38mm" svg:height="100.41mm" svg:x="60.47mm" svg:y="7mm">
            <draw:object draw:notify-on-update-of-ranges="Daten.A2:Daten.A176 Daten.B1:Daten.B1 Daten.B2:Daten.B176 Daten.D1:Daten.D1 Daten.D2:Daten.D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0" table:default-cell-style-name="ce6"/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BMI</text:p>
          </table:table-cell>
          <table:table-cell table:style-name="ce4" office:value-type="string" calcext:value-type="string">
            <text:p>Soll</text:p>
          </table:table-cell>
          <table:table-cell table:style-name="ce4" office:value-type="string" calcext:value-type="string">
            <text:p>%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19" calcext:value-type="date">
            <text:p>19.12.17</text:p>
          </table:table-cell>
          <table:table-cell table:style-name="ce10" office:value-type="float" office:value="104.8" calcext:value-type="float">
            <text:p>104,8</text:p>
          </table:table-cell>
          <table:table-cell table:formula="of:=ROUND([.$B2]/1.9/1.9;1)" office:value-type="float" office:value="29" calcext:value-type="float">
            <text:p>29</text:p>
          </table:table-cell>
          <table:table-cell table:style-name="ce11" office:value-type="float" office:value="104.8" calcext:value-type="float">
            <text:p>104,8</text:p>
          </table:table-cell>
          <table:table-cell table:style-name="ce14" table:content-validation-name="val1" office:value-type="string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0" calcext:value-type="date">
            <text:p>20.12.17</text:p>
          </table:table-cell>
          <table:table-cell table:style-name="ce10" office:value-type="float" office:value="103.3" calcext:value-type="float">
            <text:p>103,3</text:p>
          </table:table-cell>
          <table:table-cell table:formula="of:=ROUND([.$B3]/1.9/1.9;1)" office:value-type="float" office:value="28.6" calcext:value-type="float">
            <text:p>28,6</text:p>
          </table:table-cell>
          <table:table-cell table:style-name="ce11" table:formula="of:=[.$D2]-0.142" office:value-type="float" office:value="104.658" calcext:value-type="float">
            <text:p>104,658</text:p>
          </table:table-cell>
          <table:table-cell table:content-validation-name="val1" table:formula="of:=IF(ROUND((104.8-[.$B3])/(105-80)*100;1)&lt;120;ROUND((104.8-[.$B3])/(105-80)*100;1);&quot;-&quot;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1" calcext:value-type="date">
            <text:p>21.12.17</text:p>
          </table:table-cell>
          <table:table-cell table:style-name="ce10" office:value-type="float" office:value="103.6" calcext:value-type="float">
            <text:p>103,6</text:p>
          </table:table-cell>
          <table:table-cell table:formula="of:=ROUND([.$B4]/1.9/1.9;1)" office:value-type="float" office:value="28.7" calcext:value-type="float">
            <text:p>28,7</text:p>
          </table:table-cell>
          <table:table-cell table:style-name="ce11" table:formula="of:=[.$D3]-0.142" office:value-type="float" office:value="104.516" calcext:value-type="float">
            <text:p>104,516</text:p>
          </table:table-cell>
          <table:table-cell table:content-validation-name="val1" table:formula="of:=IF(ROUND((104.8-[.$B4])/(105-80)*100;1)&lt;120;ROUND((104.8-[.$B4])/(105-80)*100;1);&quot;-&quot;)" office:value-type="float" office:value="4.8" calcext:value-type="float">
            <text:p>4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2" calcext:value-type="date">
            <text:p>22.12.17</text:p>
          </table:table-cell>
          <table:table-cell table:style-name="ce10" office:value-type="float" office:value="103.7" calcext:value-type="float">
            <text:p>103,7</text:p>
          </table:table-cell>
          <table:table-cell table:formula="of:=ROUND([.$B5]/1.9/1.9;1)" office:value-type="float" office:value="28.7" calcext:value-type="float">
            <text:p>28,7</text:p>
          </table:table-cell>
          <table:table-cell table:style-name="ce11" table:formula="of:=[.$D4]-0.142" office:value-type="float" office:value="104.374" calcext:value-type="float">
            <text:p>104,374</text:p>
          </table:table-cell>
          <table:table-cell table:content-validation-name="val1" table:formula="of:=IF(ROUND((104.8-[.$B5])/(105-80)*100;1)&lt;120;ROUND((104.8-[.$B5])/(105-80)*100;1);&quot;-&quot;)" office:value-type="float" office:value="4.4" calcext:value-type="float">
            <text:p>4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3" calcext:value-type="date">
            <text:p>23.12.17</text:p>
          </table:table-cell>
          <table:table-cell table:style-name="ce10" office:value-type="float" office:value="103.4" calcext:value-type="float">
            <text:p>103,4</text:p>
          </table:table-cell>
          <table:table-cell table:formula="of:=ROUND([.$B6]/1.9/1.9;1)" office:value-type="float" office:value="28.6" calcext:value-type="float">
            <text:p>28,6</text:p>
          </table:table-cell>
          <table:table-cell table:style-name="ce11" table:formula="of:=[.$D5]-0.142" office:value-type="float" office:value="104.232" calcext:value-type="float">
            <text:p>104,232</text:p>
          </table:table-cell>
          <table:table-cell table:content-validation-name="val1" table:formula="of:=IF(ROUND((104.8-[.$B6])/(105-80)*100;1)&lt;120;ROUND((104.8-[.$B6])/(105-80)*100;1);&quot;-&quot;)" office:value-type="float" office:value="5.6" calcext:value-type="float">
            <text:p>5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4" calcext:value-type="date">
            <text:p>24.12.17</text:p>
          </table:table-cell>
          <table:table-cell table:style-name="ce10" office:value-type="float" office:value="103.6" calcext:value-type="float">
            <text:p>103,6</text:p>
          </table:table-cell>
          <table:table-cell table:formula="of:=ROUND([.$B7]/1.9/1.9;1)" office:value-type="float" office:value="28.7" calcext:value-type="float">
            <text:p>28,7</text:p>
          </table:table-cell>
          <table:table-cell table:style-name="ce11" table:formula="of:=[.$D6]-0.142" office:value-type="float" office:value="104.09" calcext:value-type="float">
            <text:p>104,09</text:p>
          </table:table-cell>
          <table:table-cell table:content-validation-name="val1" table:formula="of:=IF(ROUND((104.8-[.$B7])/(105-80)*100;1)&lt;120;ROUND((104.8-[.$B7])/(105-80)*100;1);&quot;-&quot;)" office:value-type="float" office:value="4.8" calcext:value-type="float">
            <text:p>4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5" calcext:value-type="date">
            <text:p>25.12.17</text:p>
          </table:table-cell>
          <table:table-cell table:style-name="ce10" office:value-type="float" office:value="103.7" calcext:value-type="float">
            <text:p>103,7</text:p>
          </table:table-cell>
          <table:table-cell table:formula="of:=ROUND([.$B8]/1.9/1.9;1)" office:value-type="float" office:value="28.7" calcext:value-type="float">
            <text:p>28,7</text:p>
          </table:table-cell>
          <table:table-cell table:style-name="ce11" table:formula="of:=[.$D7]-0.142" office:value-type="float" office:value="103.948" calcext:value-type="float">
            <text:p>103,948</text:p>
          </table:table-cell>
          <table:table-cell table:content-validation-name="val1" table:formula="of:=IF(ROUND((104.8-[.$B8])/(105-80)*100;1)&lt;120;ROUND((104.8-[.$B8])/(105-80)*100;1);&quot;-&quot;)" office:value-type="float" office:value="4.4" calcext:value-type="float">
            <text:p>4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6" calcext:value-type="date">
            <text:p>26.12.17</text:p>
          </table:table-cell>
          <table:table-cell table:style-name="ce10" office:value-type="float" office:value="103.5" calcext:value-type="float">
            <text:p>103,5</text:p>
          </table:table-cell>
          <table:table-cell table:formula="of:=ROUND([.$B9]/1.9/1.9;1)" office:value-type="float" office:value="28.7" calcext:value-type="float">
            <text:p>28,7</text:p>
          </table:table-cell>
          <table:table-cell table:style-name="ce11" table:formula="of:=[.$D8]-0.142" office:value-type="float" office:value="103.806" calcext:value-type="float">
            <text:p>103,806</text:p>
          </table:table-cell>
          <table:table-cell table:content-validation-name="val1" table:formula="of:=IF(ROUND((104.8-[.$B9])/(105-80)*100;1)&lt;120;ROUND((104.8-[.$B9])/(105-80)*100;1);&quot;-&quot;)" office:value-type="float" office:value="5.2" calcext:value-type="float">
            <text:p>5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7" calcext:value-type="date">
            <text:p>27.12.17</text:p>
          </table:table-cell>
          <table:table-cell table:style-name="ce10" office:value-type="float" office:value="103.8" calcext:value-type="float">
            <text:p>103,8</text:p>
          </table:table-cell>
          <table:table-cell table:formula="of:=ROUND([.$B10]/1.9/1.9;1)" office:value-type="float" office:value="28.8" calcext:value-type="float">
            <text:p>28,8</text:p>
          </table:table-cell>
          <table:table-cell table:style-name="ce11" table:formula="of:=[.$D9]-0.142" office:value-type="float" office:value="103.664" calcext:value-type="float">
            <text:p>103,664</text:p>
          </table:table-cell>
          <table:table-cell table:content-validation-name="val1" table:formula="of:=IF(ROUND((104.8-[.$B10])/(105-80)*100;1)&lt;120;ROUND((104.8-[.$B10])/(105-80)*100;1);&quot;-&quot;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28" calcext:value-type="date">
            <text:p>28.12.17</text:p>
          </table:table-cell>
          <table:table-cell table:style-name="ce10" office:value-type="float" office:value="102.7" calcext:value-type="float">
            <text:p>102,7</text:p>
          </table:table-cell>
          <table:table-cell table:formula="of:=ROUND([.$B11]/1.9/1.9;1)" office:value-type="float" office:value="28.4" calcext:value-type="float">
            <text:p>28,4</text:p>
          </table:table-cell>
          <table:table-cell table:style-name="ce11" table:formula="of:=[.$D10]-0.142" office:value-type="float" office:value="103.522" calcext:value-type="float">
            <text:p>103,522</text:p>
          </table:table-cell>
          <table:table-cell table:content-validation-name="val1" table:formula="of:=IF(ROUND((104.8-[.$B11])/(105-80)*100;1)&lt;120;ROUND((104.8-[.$B11])/(105-80)*100;1);&quot;-&quot;)" office:value-type="float" office:value="8.4" calcext:value-type="float">
            <text:p>8,4</text:p>
          </table:table-cell>
          <table:table-cell table:number-columns-repeated="12"/>
          <table:table-cell table:style-name="ce16"/>
          <table:table-cell table:number-columns-repeated="997"/>
        </table:table-row>
        <table:table-row table:style-name="ro1">
          <table:table-cell table:style-name="ce2" office:value-type="date" office:date-value="2017-12-29" calcext:value-type="date">
            <text:p>29.12.17</text:p>
          </table:table-cell>
          <table:table-cell table:style-name="ce10" office:value-type="float" office:value="103.2" calcext:value-type="float">
            <text:p>103,2</text:p>
          </table:table-cell>
          <table:table-cell table:formula="of:=ROUND([.$B12]/1.9/1.9;1)" office:value-type="float" office:value="28.6" calcext:value-type="float">
            <text:p>28,6</text:p>
          </table:table-cell>
          <table:table-cell table:style-name="ce11" table:formula="of:=[.$D11]-0.142" office:value-type="float" office:value="103.38" calcext:value-type="float">
            <text:p>103,38</text:p>
          </table:table-cell>
          <table:table-cell table:content-validation-name="val1" table:formula="of:=IF(ROUND((104.8-[.$B12])/(105-80)*100;1)&lt;120;ROUND((104.8-[.$B12])/(105-80)*100;1);&quot;-&quot;)" office:value-type="float" office:value="6.4" calcext:value-type="float">
            <text:p>6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30" calcext:value-type="date">
            <text:p>30.12.17</text:p>
          </table:table-cell>
          <table:table-cell table:style-name="ce10" office:value-type="float" office:value="103" calcext:value-type="float">
            <text:p>103</text:p>
          </table:table-cell>
          <table:table-cell table:formula="of:=ROUND([.$B13]/1.9/1.9;1)" office:value-type="float" office:value="28.5" calcext:value-type="float">
            <text:p>28,5</text:p>
          </table:table-cell>
          <table:table-cell table:style-name="ce11" table:formula="of:=[.$D12]-0.142" office:value-type="float" office:value="103.238" calcext:value-type="float">
            <text:p>103,238</text:p>
          </table:table-cell>
          <table:table-cell table:content-validation-name="val1" table:formula="of:=IF(ROUND((104.8-[.$B13])/(105-80)*100;1)&lt;120;ROUND((104.8-[.$B13])/(105-80)*100;1);&quot;-&quot;)" office:value-type="float" office:value="7.2" calcext:value-type="float">
            <text:p>7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7-12-31" calcext:value-type="date">
            <text:p>31.12.17</text:p>
          </table:table-cell>
          <table:table-cell table:style-name="ce10" office:value-type="float" office:value="102.7" calcext:value-type="float">
            <text:p>102,7</text:p>
          </table:table-cell>
          <table:table-cell table:formula="of:=ROUND([.$B14]/1.9/1.9;1)" office:value-type="float" office:value="28.4" calcext:value-type="float">
            <text:p>28,4</text:p>
          </table:table-cell>
          <table:table-cell table:style-name="ce11" table:formula="of:=[.$D13]-0.142" office:value-type="float" office:value="103.096" calcext:value-type="float">
            <text:p>103,096</text:p>
          </table:table-cell>
          <table:table-cell table:content-validation-name="val1" table:formula="of:=IF(ROUND((104.8-[.$B14])/(105-80)*100;1)&lt;120;ROUND((104.8-[.$B14])/(105-80)*100;1);&quot;-&quot;)" office:value-type="float" office:value="8.4" calcext:value-type="float">
            <text:p>8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1" calcext:value-type="date">
            <text:p>01.01.18</text:p>
          </table:table-cell>
          <table:table-cell table:style-name="ce10" office:value-type="float" office:value="103.2" calcext:value-type="float">
            <text:p>103,2</text:p>
          </table:table-cell>
          <table:table-cell table:formula="of:=ROUND([.$B15]/1.9/1.9;1)" office:value-type="float" office:value="28.6" calcext:value-type="float">
            <text:p>28,6</text:p>
          </table:table-cell>
          <table:table-cell table:style-name="ce11" table:formula="of:=[.$D14]-0.142" office:value-type="float" office:value="102.954" calcext:value-type="float">
            <text:p>102,954</text:p>
          </table:table-cell>
          <table:table-cell table:content-validation-name="val1" table:formula="of:=IF(ROUND((104.8-[.$B15])/(105-80)*100;1)&lt;120;ROUND((104.8-[.$B15])/(105-80)*100;1);&quot;-&quot;)" office:value-type="float" office:value="6.4" calcext:value-type="float">
            <text:p>6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2" calcext:value-type="date">
            <text:p>02.01.18</text:p>
          </table:table-cell>
          <table:table-cell table:style-name="ce10" office:value-type="float" office:value="103.1" calcext:value-type="float">
            <text:p>103,1</text:p>
          </table:table-cell>
          <table:table-cell table:formula="of:=ROUND([.$B16]/1.9/1.9;1)" office:value-type="float" office:value="28.6" calcext:value-type="float">
            <text:p>28,6</text:p>
          </table:table-cell>
          <table:table-cell table:style-name="ce11" table:formula="of:=[.$D15]-0.142" office:value-type="float" office:value="102.812" calcext:value-type="float">
            <text:p>102,812</text:p>
          </table:table-cell>
          <table:table-cell table:content-validation-name="val1" table:formula="of:=IF(ROUND((104.8-[.$B16])/(105-80)*100;1)&lt;120;ROUND((104.8-[.$B16])/(105-80)*100;1);&quot;-&quot;)" office:value-type="float" office:value="6.8" calcext:value-type="float">
            <text:p>6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3" calcext:value-type="date">
            <text:p>03.01.18</text:p>
          </table:table-cell>
          <table:table-cell table:style-name="ce10" office:value-type="float" office:value="102.4" calcext:value-type="float">
            <text:p>102,4</text:p>
          </table:table-cell>
          <table:table-cell table:formula="of:=ROUND([.$B17]/1.9/1.9;1)" office:value-type="float" office:value="28.4" calcext:value-type="float">
            <text:p>28,4</text:p>
          </table:table-cell>
          <table:table-cell table:style-name="ce11" table:formula="of:=[.$D16]-0.142" office:value-type="float" office:value="102.67" calcext:value-type="float">
            <text:p>102,67</text:p>
          </table:table-cell>
          <table:table-cell table:style-name="ce13" table:content-validation-name="val1" table:formula="of:=IF(ROUND((104.8-[.$B17])/(105-80)*100;1)&lt;120;ROUND((104.8-[.$B17])/(105-80)*100;1);&quot;-&quot;)" office:value-type="float" office:value="9.6" calcext:value-type="float">
            <text:p>9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4" calcext:value-type="date">
            <text:p>04.01.18</text:p>
          </table:table-cell>
          <table:table-cell table:style-name="ce10" office:value-type="float" office:value="103" calcext:value-type="float">
            <text:p>103</text:p>
          </table:table-cell>
          <table:table-cell table:formula="of:=ROUND([.$B18]/1.9/1.9;1)" office:value-type="float" office:value="28.5" calcext:value-type="float">
            <text:p>28,5</text:p>
          </table:table-cell>
          <table:table-cell table:style-name="ce11" table:formula="of:=[.$D17]-0.142" office:value-type="float" office:value="102.528" calcext:value-type="float">
            <text:p>102,528</text:p>
          </table:table-cell>
          <table:table-cell table:style-name="ce13" table:content-validation-name="val1" table:formula="of:=IF(ROUND((104.8-[.$B18])/(105-80)*100;1)&lt;120;ROUND((104.8-[.$B18])/(105-80)*100;1);&quot;-&quot;)" office:value-type="float" office:value="7.2" calcext:value-type="float">
            <text:p>7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5" calcext:value-type="date">
            <text:p>05.01.18</text:p>
          </table:table-cell>
          <table:table-cell table:style-name="ce10" office:value-type="float" office:value="103" calcext:value-type="float">
            <text:p>103</text:p>
          </table:table-cell>
          <table:table-cell table:formula="of:=ROUND([.$B19]/1.9/1.9;1)" office:value-type="float" office:value="28.5" calcext:value-type="float">
            <text:p>28,5</text:p>
          </table:table-cell>
          <table:table-cell table:style-name="ce11" table:formula="of:=[.$D18]-0.142" office:value-type="float" office:value="102.386" calcext:value-type="float">
            <text:p>102,386</text:p>
          </table:table-cell>
          <table:table-cell table:style-name="ce13" table:content-validation-name="val1" table:formula="of:=IF(ROUND((104.8-[.$B19])/(105-80)*100;1)&lt;120;ROUND((104.8-[.$B19])/(105-80)*100;1);&quot;-&quot;)" office:value-type="float" office:value="7.2" calcext:value-type="float">
            <text:p>7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6" calcext:value-type="date">
            <text:p>06.01.18</text:p>
          </table:table-cell>
          <table:table-cell table:style-name="ce10" office:value-type="float" office:value="101.6" calcext:value-type="float">
            <text:p>101,6</text:p>
          </table:table-cell>
          <table:table-cell table:formula="of:=ROUND([.$B20]/1.9/1.9;1)" office:value-type="float" office:value="28.1" calcext:value-type="float">
            <text:p>28,1</text:p>
          </table:table-cell>
          <table:table-cell table:style-name="ce11" table:formula="of:=[.$D19]-0.142" office:value-type="float" office:value="102.244" calcext:value-type="float">
            <text:p>102,244</text:p>
          </table:table-cell>
          <table:table-cell table:style-name="ce13" table:content-validation-name="val1" table:formula="of:=IF(ROUND((104.8-[.$B20])/(105-80)*100;1)&lt;120;ROUND((104.8-[.$B20])/(105-80)*100;1);&quot;-&quot;)" office:value-type="float" office:value="12.8" calcext:value-type="float">
            <text:p>12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7" calcext:value-type="date">
            <text:p>07.01.18</text:p>
          </table:table-cell>
          <table:table-cell table:style-name="ce10" office:value-type="float" office:value="101.6" calcext:value-type="float">
            <text:p>101,6</text:p>
          </table:table-cell>
          <table:table-cell table:formula="of:=ROUND([.$B21]/1.9/1.9;1)" office:value-type="float" office:value="28.1" calcext:value-type="float">
            <text:p>28,1</text:p>
          </table:table-cell>
          <table:table-cell table:style-name="ce11" table:formula="of:=[.$D20]-0.142" office:value-type="float" office:value="102.102" calcext:value-type="float">
            <text:p>102,102</text:p>
          </table:table-cell>
          <table:table-cell table:style-name="ce13" table:content-validation-name="val1" table:formula="of:=IF(ROUND((104.8-[.$B21])/(105-80)*100;1)&lt;120;ROUND((104.8-[.$B21])/(105-80)*100;1);&quot;-&quot;)" office:value-type="float" office:value="12.8" calcext:value-type="float">
            <text:p>12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8" calcext:value-type="date">
            <text:p>08.01.18</text:p>
          </table:table-cell>
          <table:table-cell table:style-name="ce10" office:value-type="float" office:value="101.9" calcext:value-type="float">
            <text:p>101,9</text:p>
          </table:table-cell>
          <table:table-cell table:formula="of:=ROUND([.$B22]/1.9/1.9;1)" office:value-type="float" office:value="28.2" calcext:value-type="float">
            <text:p>28,2</text:p>
          </table:table-cell>
          <table:table-cell table:style-name="ce11" table:formula="of:=[.$D21]-0.142" office:value-type="float" office:value="101.96" calcext:value-type="float">
            <text:p>101,96</text:p>
          </table:table-cell>
          <table:table-cell table:style-name="ce13" table:content-validation-name="val1" table:formula="of:=IF(ROUND((104.8-[.$B22])/(105-80)*100;1)&lt;120;ROUND((104.8-[.$B22])/(105-80)*100;1);&quot;-&quot;)" office:value-type="float" office:value="11.6" calcext:value-type="float">
            <text:p>11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09" calcext:value-type="date">
            <text:p>09.01.18</text:p>
          </table:table-cell>
          <table:table-cell table:style-name="ce10" office:value-type="float" office:value="102.3" calcext:value-type="float">
            <text:p>102,3</text:p>
          </table:table-cell>
          <table:table-cell table:formula="of:=ROUND([.$B23]/1.9/1.9;1)" office:value-type="float" office:value="28.3" calcext:value-type="float">
            <text:p>28,3</text:p>
          </table:table-cell>
          <table:table-cell table:style-name="ce11" table:formula="of:=[.$D22]-0.142" office:value-type="float" office:value="101.818" calcext:value-type="float">
            <text:p>101,818</text:p>
          </table:table-cell>
          <table:table-cell table:style-name="ce13" table:content-validation-name="val1" table:formula="of:=IF(ROUND((104.8-[.$B23])/(105-80)*100;1)&lt;120;ROUND((104.8-[.$B23])/(105-80)*100;1);&quot;-&quot;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0" calcext:value-type="date">
            <text:p>10.01.18</text:p>
          </table:table-cell>
          <table:table-cell table:style-name="ce10" office:value-type="float" office:value="102.3" calcext:value-type="float">
            <text:p>102,3</text:p>
          </table:table-cell>
          <table:table-cell table:formula="of:=ROUND([.$B24]/1.9/1.9;1)" office:value-type="float" office:value="28.3" calcext:value-type="float">
            <text:p>28,3</text:p>
          </table:table-cell>
          <table:table-cell table:style-name="ce11" table:formula="of:=[.$D23]-0.142" office:value-type="float" office:value="101.676" calcext:value-type="float">
            <text:p>101,676</text:p>
          </table:table-cell>
          <table:table-cell table:style-name="ce13" table:content-validation-name="val1" table:formula="of:=IF(ROUND((104.8-[.$B24])/(105-80)*100;1)&lt;120;ROUND((104.8-[.$B24])/(105-80)*100;1);&quot;-&quot;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1" calcext:value-type="date">
            <text:p>11.01.18</text:p>
          </table:table-cell>
          <table:table-cell table:style-name="ce10" office:value-type="float" office:value="101.3" calcext:value-type="float">
            <text:p>101,3</text:p>
          </table:table-cell>
          <table:table-cell table:formula="of:=ROUND([.$B25]/1.9/1.9;1)" office:value-type="float" office:value="28.1" calcext:value-type="float">
            <text:p>28,1</text:p>
          </table:table-cell>
          <table:table-cell table:style-name="ce11" table:formula="of:=[.$D24]-0.142" office:value-type="float" office:value="101.534" calcext:value-type="float">
            <text:p>101,534</text:p>
          </table:table-cell>
          <table:table-cell table:style-name="ce13" table:content-validation-name="val1" table:formula="of:=IF(ROUND((104.8-[.$B25])/(105-80)*100;1)&lt;120;ROUND((104.8-[.$B25])/(105-80)*100;1);&quot;-&quot;)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2" calcext:value-type="date">
            <text:p>12.01.18</text:p>
          </table:table-cell>
          <table:table-cell table:style-name="ce10" office:value-type="float" office:value="100.7" calcext:value-type="float">
            <text:p>100,7</text:p>
          </table:table-cell>
          <table:table-cell table:formula="of:=ROUND([.$B26]/1.9/1.9;1)" office:value-type="float" office:value="27.9" calcext:value-type="float">
            <text:p>27,9</text:p>
          </table:table-cell>
          <table:table-cell table:style-name="ce11" table:formula="of:=[.$D25]-0.142" office:value-type="float" office:value="101.392" calcext:value-type="float">
            <text:p>101,392</text:p>
          </table:table-cell>
          <table:table-cell table:style-name="ce13" table:content-validation-name="val1" table:formula="of:=IF(ROUND((104.8-[.$B26])/(105-80)*100;1)&lt;120;ROUND((104.8-[.$B26])/(105-80)*100;1);&quot;-&quot;)" office:value-type="float" office:value="16.4" calcext:value-type="float">
            <text:p>16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3" calcext:value-type="date">
            <text:p>13.01.18</text:p>
          </table:table-cell>
          <table:table-cell table:style-name="ce10" office:value-type="float" office:value="100.8" calcext:value-type="float">
            <text:p>100,8</text:p>
          </table:table-cell>
          <table:table-cell table:formula="of:=ROUND([.$B27]/1.9/1.9;1)" office:value-type="float" office:value="27.9" calcext:value-type="float">
            <text:p>27,9</text:p>
          </table:table-cell>
          <table:table-cell table:style-name="ce11" table:formula="of:=[.$D26]-0.142" office:value-type="float" office:value="101.25" calcext:value-type="float">
            <text:p>101,25</text:p>
          </table:table-cell>
          <table:table-cell table:style-name="ce13" table:content-validation-name="val1" table:formula="of:=IF(ROUND((104.8-[.$B27])/(105-80)*100;1)&lt;120;ROUND((104.8-[.$B27])/(105-80)*100;1);&quot;-&quot;)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4" calcext:value-type="date">
            <text:p>14.01.18</text:p>
          </table:table-cell>
          <table:table-cell table:style-name="ce10" office:value-type="float" office:value="100.3" calcext:value-type="float">
            <text:p>100,3</text:p>
          </table:table-cell>
          <table:table-cell table:formula="of:=ROUND([.$B28]/1.9/1.9;1)" office:value-type="float" office:value="27.8" calcext:value-type="float">
            <text:p>27,8</text:p>
          </table:table-cell>
          <table:table-cell table:style-name="ce11" table:formula="of:=[.$D27]-0.142" office:value-type="float" office:value="101.108" calcext:value-type="float">
            <text:p>101,108</text:p>
          </table:table-cell>
          <table:table-cell table:style-name="ce13" table:content-validation-name="val1" table:formula="of:=IF(ROUND((104.8-[.$B28])/(105-80)*100;1)&lt;120;ROUND((104.8-[.$B28])/(105-80)*100;1);&quot;-&quot;)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5" calcext:value-type="date">
            <text:p>15.01.18</text:p>
          </table:table-cell>
          <table:table-cell table:style-name="ce10" office:value-type="float" office:value="100" calcext:value-type="float">
            <text:p>100</text:p>
          </table:table-cell>
          <table:table-cell table:formula="of:=ROUND([.$B29]/1.9/1.9;1)" office:value-type="float" office:value="27.7" calcext:value-type="float">
            <text:p>27,7</text:p>
          </table:table-cell>
          <table:table-cell table:style-name="ce11" table:formula="of:=[.$D28]-0.142" office:value-type="float" office:value="100.966" calcext:value-type="float">
            <text:p>100,966</text:p>
          </table:table-cell>
          <table:table-cell table:style-name="ce13" table:content-validation-name="val1" table:formula="of:=IF(ROUND((104.8-[.$B29])/(105-80)*100;1)&lt;120;ROUND((104.8-[.$B29])/(105-80)*100;1);&quot;-&quot;)" office:value-type="float" office:value="19.2" calcext:value-type="float">
            <text:p>19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6" calcext:value-type="date">
            <text:p>16.01.18</text:p>
          </table:table-cell>
          <table:table-cell table:style-name="ce10" office:value-type="float" office:value="100.4" calcext:value-type="float">
            <text:p>100,4</text:p>
          </table:table-cell>
          <table:table-cell table:formula="of:=ROUND([.$B30]/1.9/1.9;1)" office:value-type="float" office:value="27.8" calcext:value-type="float">
            <text:p>27,8</text:p>
          </table:table-cell>
          <table:table-cell table:style-name="ce11" table:formula="of:=[.$D29]-0.142" office:value-type="float" office:value="100.824" calcext:value-type="float">
            <text:p>100,824</text:p>
          </table:table-cell>
          <table:table-cell table:style-name="ce13" table:content-validation-name="val1" table:formula="of:=IF(ROUND((104.8-[.$B30])/(105-80)*100;1)&lt;120;ROUND((104.8-[.$B30])/(105-80)*100;1);&quot;-&quot;)" office:value-type="float" office:value="17.6" calcext:value-type="float">
            <text:p>17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7" calcext:value-type="date">
            <text:p>17.01.18</text:p>
          </table:table-cell>
          <table:table-cell table:style-name="ce10" office:value-type="float" office:value="100.4" calcext:value-type="float">
            <text:p>100,4</text:p>
          </table:table-cell>
          <table:table-cell table:formula="of:=ROUND([.$B31]/1.9/1.9;1)" office:value-type="float" office:value="27.8" calcext:value-type="float">
            <text:p>27,8</text:p>
          </table:table-cell>
          <table:table-cell table:style-name="ce11" table:formula="of:=[.$D30]-0.142" office:value-type="float" office:value="100.682" calcext:value-type="float">
            <text:p>100,682</text:p>
          </table:table-cell>
          <table:table-cell table:style-name="ce13" table:content-validation-name="val1" table:formula="of:=IF(ROUND((104.8-[.$B31])/(105-80)*100;1)&lt;120;ROUND((104.8-[.$B31])/(105-80)*100;1);&quot;-&quot;)" office:value-type="float" office:value="17.6" calcext:value-type="float">
            <text:p>17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8" calcext:value-type="date">
            <text:p>18.01.18</text:p>
          </table:table-cell>
          <table:table-cell table:style-name="ce10" office:value-type="float" office:value="100.3" calcext:value-type="float">
            <text:p>100,3</text:p>
          </table:table-cell>
          <table:table-cell table:formula="of:=ROUND([.$B32]/1.9/1.9;1)" office:value-type="float" office:value="27.8" calcext:value-type="float">
            <text:p>27,8</text:p>
          </table:table-cell>
          <table:table-cell table:style-name="ce11" table:formula="of:=[.$D31]-0.142" office:value-type="float" office:value="100.54" calcext:value-type="float">
            <text:p>100,54</text:p>
          </table:table-cell>
          <table:table-cell table:style-name="ce13" table:content-validation-name="val1" table:formula="of:=IF(ROUND((104.8-[.$B32])/(105-80)*100;1)&lt;120;ROUND((104.8-[.$B32])/(105-80)*100;1);&quot;-&quot;)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19" calcext:value-type="date">
            <text:p>19.01.18</text:p>
          </table:table-cell>
          <table:table-cell table:style-name="ce10" office:value-type="float" office:value="99.7" calcext:value-type="float">
            <text:p>99,7</text:p>
          </table:table-cell>
          <table:table-cell table:formula="of:=ROUND([.$B33]/1.9/1.9;1)" office:value-type="float" office:value="27.6" calcext:value-type="float">
            <text:p>27,6</text:p>
          </table:table-cell>
          <table:table-cell table:style-name="ce11" table:formula="of:=[.$D32]-0.142" office:value-type="float" office:value="100.398" calcext:value-type="float">
            <text:p>100,398</text:p>
          </table:table-cell>
          <table:table-cell table:style-name="ce13" table:content-validation-name="val1" table:formula="of:=IF(ROUND((104.8-[.$B33])/(105-80)*100;1)&lt;120;ROUND((104.8-[.$B33])/(105-80)*100;1);&quot;-&quot;)" office:value-type="float" office:value="20.4" calcext:value-type="float">
            <text:p>20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0" calcext:value-type="date">
            <text:p>20.01.18</text:p>
          </table:table-cell>
          <table:table-cell table:style-name="ce10" office:value-type="float" office:value="99.9" calcext:value-type="float">
            <text:p>99,9</text:p>
          </table:table-cell>
          <table:table-cell table:formula="of:=ROUND([.$B34]/1.9/1.9;1)" office:value-type="float" office:value="27.7" calcext:value-type="float">
            <text:p>27,7</text:p>
          </table:table-cell>
          <table:table-cell table:style-name="ce11" table:formula="of:=[.$D33]-0.142" office:value-type="float" office:value="100.256" calcext:value-type="float">
            <text:p>100,256</text:p>
          </table:table-cell>
          <table:table-cell table:style-name="ce13" table:content-validation-name="val1" table:formula="of:=IF(ROUND((104.8-[.$B34])/(105-80)*100;1)&lt;120;ROUND((104.8-[.$B34])/(105-80)*100;1);&quot;-&quot;)" office:value-type="float" office:value="19.6" calcext:value-type="float">
            <text:p>19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1" calcext:value-type="date">
            <text:p>21.01.18</text:p>
          </table:table-cell>
          <table:table-cell table:style-name="ce10" office:value-type="float" office:value="99.3" calcext:value-type="float">
            <text:p>99,3</text:p>
          </table:table-cell>
          <table:table-cell table:formula="of:=ROUND([.$B35]/1.9/1.9;1)" office:value-type="float" office:value="27.5" calcext:value-type="float">
            <text:p>27,5</text:p>
          </table:table-cell>
          <table:table-cell table:style-name="ce11" table:formula="of:=[.$D34]-0.142" office:value-type="float" office:value="100.114" calcext:value-type="float">
            <text:p>100,114</text:p>
          </table:table-cell>
          <table:table-cell table:style-name="ce13" table:content-validation-name="val1" table:formula="of:=IF(ROUND((104.8-[.$B35])/(105-80)*100;1)&lt;120;ROUND((104.8-[.$B35])/(105-80)*100;1);&quot;-&quot;)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2" calcext:value-type="date">
            <text:p>22.01.18</text:p>
          </table:table-cell>
          <table:table-cell table:style-name="ce10" office:value-type="float" office:value="99.9" calcext:value-type="float">
            <text:p>99,9</text:p>
          </table:table-cell>
          <table:table-cell table:formula="of:=ROUND([.$B36]/1.9/1.9;1)" office:value-type="float" office:value="27.7" calcext:value-type="float">
            <text:p>27,7</text:p>
          </table:table-cell>
          <table:table-cell table:style-name="ce11" table:formula="of:=[.$D35]-0.142" office:value-type="float" office:value="99.9720000000001" calcext:value-type="float">
            <text:p>99,9720000000001</text:p>
          </table:table-cell>
          <table:table-cell table:style-name="ce13" table:content-validation-name="val1" table:formula="of:=IF(ROUND((104.8-[.$B36])/(105-80)*100;1)&lt;120;ROUND((104.8-[.$B36])/(105-80)*100;1);&quot;-&quot;)" office:value-type="float" office:value="19.6" calcext:value-type="float">
            <text:p>19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3" calcext:value-type="date">
            <text:p>23.01.18</text:p>
          </table:table-cell>
          <table:table-cell table:style-name="ce10" office:value-type="float" office:value="99.8" calcext:value-type="float">
            <text:p>99,8</text:p>
          </table:table-cell>
          <table:table-cell table:formula="of:=ROUND([.$B37]/1.9/1.9;1)" office:value-type="float" office:value="27.6" calcext:value-type="float">
            <text:p>27,6</text:p>
          </table:table-cell>
          <table:table-cell table:style-name="ce11" table:formula="of:=[.$D36]-0.142" office:value-type="float" office:value="99.8300000000002" calcext:value-type="float">
            <text:p>99,8300000000002</text:p>
          </table:table-cell>
          <table:table-cell table:style-name="ce13" table:content-validation-name="val1" table:formula="of:=IF(ROUND((104.8-[.$B37])/(105-80)*100;1)&lt;120;ROUND((104.8-[.$B37])/(105-80)*100;1);&quot;-&quot;)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4" calcext:value-type="date">
            <text:p>24.01.18</text:p>
          </table:table-cell>
          <table:table-cell table:style-name="ce10" office:value-type="float" office:value="99.2" calcext:value-type="float">
            <text:p>99,2</text:p>
          </table:table-cell>
          <table:table-cell table:formula="of:=ROUND([.$B38]/1.9/1.9;1)" office:value-type="float" office:value="27.5" calcext:value-type="float">
            <text:p>27,5</text:p>
          </table:table-cell>
          <table:table-cell table:style-name="ce11" table:formula="of:=[.$D37]-0.142" office:value-type="float" office:value="99.6880000000001" calcext:value-type="float">
            <text:p>99,6880000000001</text:p>
          </table:table-cell>
          <table:table-cell table:style-name="ce13" table:content-validation-name="val1" table:formula="of:=IF(ROUND((104.8-[.$B38])/(105-80)*100;1)&lt;120;ROUND((104.8-[.$B38])/(105-80)*100;1);&quot;-&quot;)" office:value-type="float" office:value="22.4" calcext:value-type="float">
            <text:p>22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5" calcext:value-type="date">
            <text:p>25.01.18</text:p>
          </table:table-cell>
          <table:table-cell table:style-name="ce10" office:value-type="float" office:value="99.4" calcext:value-type="float">
            <text:p>99,4</text:p>
          </table:table-cell>
          <table:table-cell table:formula="of:=ROUND([.$B39]/1.9/1.9;1)" office:value-type="float" office:value="27.5" calcext:value-type="float">
            <text:p>27,5</text:p>
          </table:table-cell>
          <table:table-cell table:style-name="ce11" table:formula="of:=[.$D38]-0.142" office:value-type="float" office:value="99.5460000000002" calcext:value-type="float">
            <text:p>99,5460000000002</text:p>
          </table:table-cell>
          <table:table-cell table:style-name="ce13" table:content-validation-name="val1" table:formula="of:=IF(ROUND((104.8-[.$B39])/(105-80)*100;1)&lt;120;ROUND((104.8-[.$B39])/(105-80)*100;1);&quot;-&quot;)" office:value-type="float" office:value="21.6" calcext:value-type="float">
            <text:p>21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6" calcext:value-type="date">
            <text:p>26.01.18</text:p>
          </table:table-cell>
          <table:table-cell table:style-name="ce10" office:value-type="float" office:value="99.2" calcext:value-type="float">
            <text:p>99,2</text:p>
          </table:table-cell>
          <table:table-cell table:formula="of:=ROUND([.$B40]/1.9/1.9;1)" office:value-type="float" office:value="27.5" calcext:value-type="float">
            <text:p>27,5</text:p>
          </table:table-cell>
          <table:table-cell table:style-name="ce11" table:formula="of:=[.$D39]-0.142" office:value-type="float" office:value="99.4040000000001" calcext:value-type="float">
            <text:p>99,4040000000001</text:p>
          </table:table-cell>
          <table:table-cell table:style-name="ce13" table:content-validation-name="val1" table:formula="of:=IF(ROUND((104.8-[.$B40])/(105-80)*100;1)&lt;120;ROUND((104.8-[.$B40])/(105-80)*100;1);&quot;-&quot;)" office:value-type="float" office:value="22.4" calcext:value-type="float">
            <text:p>22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7" calcext:value-type="date">
            <text:p>27.01.18</text:p>
          </table:table-cell>
          <table:table-cell table:style-name="ce10" office:value-type="float" office:value="98.9" calcext:value-type="float">
            <text:p>98,9</text:p>
          </table:table-cell>
          <table:table-cell table:formula="of:=ROUND([.$B41]/1.9/1.9;1)" office:value-type="float" office:value="27.4" calcext:value-type="float">
            <text:p>27,4</text:p>
          </table:table-cell>
          <table:table-cell table:style-name="ce11" table:formula="of:=[.$D40]-0.142" office:value-type="float" office:value="99.2620000000002" calcext:value-type="float">
            <text:p>99,2620000000002</text:p>
          </table:table-cell>
          <table:table-cell table:style-name="ce13" table:content-validation-name="val1" table:formula="of:=IF(ROUND((104.8-[.$B41])/(105-80)*100;1)&lt;120;ROUND((104.8-[.$B41])/(105-80)*100;1);&quot;-&quot;)" office:value-type="float" office:value="23.6" calcext:value-type="float">
            <text:p>23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8" calcext:value-type="date">
            <text:p>28.01.18</text:p>
          </table:table-cell>
          <table:table-cell table:style-name="ce10" office:value-type="float" office:value="98.7" calcext:value-type="float">
            <text:p>98,7</text:p>
          </table:table-cell>
          <table:table-cell table:formula="of:=ROUND([.$B42]/1.9/1.9;1)" office:value-type="float" office:value="27.3" calcext:value-type="float">
            <text:p>27,3</text:p>
          </table:table-cell>
          <table:table-cell table:style-name="ce11" table:formula="of:=[.$D41]-0.142" office:value-type="float" office:value="99.1200000000002" calcext:value-type="float">
            <text:p>99,1200000000002</text:p>
          </table:table-cell>
          <table:table-cell table:style-name="ce13" table:content-validation-name="val1" table:formula="of:=IF(ROUND((104.8-[.$B42])/(105-80)*100;1)&lt;120;ROUND((104.8-[.$B42])/(105-80)*100;1);&quot;-&quot;)" office:value-type="float" office:value="24.4" calcext:value-type="float">
            <text:p>24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29" calcext:value-type="date">
            <text:p>29.01.18</text:p>
          </table:table-cell>
          <table:table-cell table:style-name="ce10" office:value-type="float" office:value="99" calcext:value-type="float">
            <text:p>99</text:p>
          </table:table-cell>
          <table:table-cell table:formula="of:=ROUND([.$B43]/1.9/1.9;1)" office:value-type="float" office:value="27.4" calcext:value-type="float">
            <text:p>27,4</text:p>
          </table:table-cell>
          <table:table-cell table:style-name="ce11" table:formula="of:=[.$D42]-0.142" office:value-type="float" office:value="98.9780000000002" calcext:value-type="float">
            <text:p>98,9780000000002</text:p>
          </table:table-cell>
          <table:table-cell table:style-name="ce13" table:content-validation-name="val1" table:formula="of:=IF(ROUND((104.8-[.$B43])/(105-80)*100;1)&lt;120;ROUND((104.8-[.$B43])/(105-80)*100;1);&quot;-&quot;)" office:value-type="float" office:value="23.2" calcext:value-type="float">
            <text:p>23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30" calcext:value-type="date">
            <text:p>30.01.18</text:p>
          </table:table-cell>
          <table:table-cell table:style-name="ce10" office:value-type="float" office:value="98.6" calcext:value-type="float">
            <text:p>98,6</text:p>
          </table:table-cell>
          <table:table-cell table:formula="of:=ROUND([.$B44]/1.9/1.9;1)" office:value-type="float" office:value="27.3" calcext:value-type="float">
            <text:p>27,3</text:p>
          </table:table-cell>
          <table:table-cell table:style-name="ce11" table:formula="of:=[.$D43]-0.142" office:value-type="float" office:value="98.8360000000002" calcext:value-type="float">
            <text:p>98,8360000000002</text:p>
          </table:table-cell>
          <table:table-cell table:style-name="ce13" table:content-validation-name="val1" table:formula="of:=IF(ROUND((104.8-[.$B44])/(105-80)*100;1)&lt;120;ROUND((104.8-[.$B44])/(105-80)*100;1);&quot;-&quot;)" office:value-type="float" office:value="24.8" calcext:value-type="float">
            <text:p>24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1-31" calcext:value-type="date">
            <text:p>31.01.18</text:p>
          </table:table-cell>
          <table:table-cell table:style-name="ce10" office:value-type="float" office:value="99" calcext:value-type="float">
            <text:p>99</text:p>
          </table:table-cell>
          <table:table-cell table:formula="of:=ROUND([.$B45]/1.9/1.9;1)" office:value-type="float" office:value="27.4" calcext:value-type="float">
            <text:p>27,4</text:p>
          </table:table-cell>
          <table:table-cell table:style-name="ce11" table:formula="of:=[.$D44]-0.142" office:value-type="float" office:value="98.6940000000002" calcext:value-type="float">
            <text:p>98,6940000000002</text:p>
          </table:table-cell>
          <table:table-cell table:style-name="ce13" table:content-validation-name="val1" table:formula="of:=IF(ROUND((104.8-[.$B45])/(105-80)*100;1)&lt;120;ROUND((104.8-[.$B45])/(105-80)*100;1);&quot;-&quot;)" office:value-type="float" office:value="23.2" calcext:value-type="float">
            <text:p>23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1" calcext:value-type="date">
            <text:p>01.02.18</text:p>
          </table:table-cell>
          <table:table-cell table:style-name="ce10" office:value-type="float" office:value="97.6" calcext:value-type="float">
            <text:p>97,6</text:p>
          </table:table-cell>
          <table:table-cell table:formula="of:=ROUND([.$B46]/1.9/1.9;1)" office:value-type="float" office:value="27" calcext:value-type="float">
            <text:p>27</text:p>
          </table:table-cell>
          <table:table-cell table:style-name="ce11" table:formula="of:=[.$D45]-0.142" office:value-type="float" office:value="98.5520000000002" calcext:value-type="float">
            <text:p>98,5520000000002</text:p>
          </table:table-cell>
          <table:table-cell table:style-name="ce13" table:content-validation-name="val1" table:formula="of:=IF(ROUND((104.8-[.$B46])/(105-80)*100;1)&lt;120;ROUND((104.8-[.$B46])/(105-80)*100;1);&quot;-&quot;)" office:value-type="float" office:value="28.8" calcext:value-type="float">
            <text:p>28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2" calcext:value-type="date">
            <text:p>02.02.18</text:p>
          </table:table-cell>
          <table:table-cell table:style-name="ce10" office:value-type="float" office:value="97.4" calcext:value-type="float">
            <text:p>97,4</text:p>
          </table:table-cell>
          <table:table-cell table:formula="of:=ROUND([.$B47]/1.9/1.9;1)" office:value-type="float" office:value="27" calcext:value-type="float">
            <text:p>27</text:p>
          </table:table-cell>
          <table:table-cell table:style-name="ce11" table:formula="of:=[.$D46]-0.142" office:value-type="float" office:value="98.4100000000002" calcext:value-type="float">
            <text:p>98,4100000000002</text:p>
          </table:table-cell>
          <table:table-cell table:style-name="ce13" table:content-validation-name="val1" table:formula="of:=IF(ROUND((104.8-[.$B47])/(105-80)*100;1)&lt;120;ROUND((104.8-[.$B47])/(105-80)*100;1);&quot;-&quot;)" office:value-type="float" office:value="29.6" calcext:value-type="float">
            <text:p>29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3" calcext:value-type="date">
            <text:p>03.02.18</text:p>
          </table:table-cell>
          <table:table-cell table:style-name="ce10" office:value-type="float" office:value="97.4" calcext:value-type="float">
            <text:p>97,4</text:p>
          </table:table-cell>
          <table:table-cell table:formula="of:=ROUND([.$B48]/1.9/1.9;1)" office:value-type="float" office:value="27" calcext:value-type="float">
            <text:p>27</text:p>
          </table:table-cell>
          <table:table-cell table:style-name="ce11" table:formula="of:=[.$D47]-0.142" office:value-type="float" office:value="98.2680000000002" calcext:value-type="float">
            <text:p>98,2680000000002</text:p>
          </table:table-cell>
          <table:table-cell table:style-name="ce13" table:content-validation-name="val1" table:formula="of:=IF(ROUND((104.8-[.$B48])/(105-80)*100;1)&lt;120;ROUND((104.8-[.$B48])/(105-80)*100;1);&quot;-&quot;)" office:value-type="float" office:value="29.6" calcext:value-type="float">
            <text:p>29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4" calcext:value-type="date">
            <text:p>04.02.18</text:p>
          </table:table-cell>
          <table:table-cell table:style-name="ce10" office:value-type="float" office:value="97.5" calcext:value-type="float">
            <text:p>97,5</text:p>
          </table:table-cell>
          <table:table-cell table:formula="of:=ROUND([.$B49]/1.9/1.9;1)" office:value-type="float" office:value="27" calcext:value-type="float">
            <text:p>27</text:p>
          </table:table-cell>
          <table:table-cell table:style-name="ce11" table:formula="of:=[.$D48]-0.142" office:value-type="float" office:value="98.1260000000002" calcext:value-type="float">
            <text:p>98,1260000000002</text:p>
          </table:table-cell>
          <table:table-cell table:style-name="ce13" table:content-validation-name="val1" table:formula="of:=IF(ROUND((104.8-[.$B49])/(105-80)*100;1)&lt;120;ROUND((104.8-[.$B49])/(105-80)*100;1);&quot;-&quot;)" office:value-type="float" office:value="29.2" calcext:value-type="float">
            <text:p>29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5" calcext:value-type="date">
            <text:p>05.02.18</text:p>
          </table:table-cell>
          <table:table-cell table:style-name="ce10" office:value-type="float" office:value="96.7" calcext:value-type="float">
            <text:p>96,7</text:p>
          </table:table-cell>
          <table:table-cell table:formula="of:=ROUND([.$B50]/1.9/1.9;1)" office:value-type="float" office:value="26.8" calcext:value-type="float">
            <text:p>26,8</text:p>
          </table:table-cell>
          <table:table-cell table:style-name="ce11" table:formula="of:=[.$D49]-0.142" office:value-type="float" office:value="97.9840000000002" calcext:value-type="float">
            <text:p>97,9840000000002</text:p>
          </table:table-cell>
          <table:table-cell table:style-name="ce13" table:content-validation-name="val1" table:formula="of:=IF(ROUND((104.8-[.$B50])/(105-80)*100;1)&lt;120;ROUND((104.8-[.$B50])/(105-80)*100;1);&quot;-&quot;)" office:value-type="float" office:value="32.4" calcext:value-type="float">
            <text:p>32,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6" calcext:value-type="date">
            <text:p>06.02.18</text:p>
          </table:table-cell>
          <table:table-cell table:style-name="ce10" office:value-type="float" office:value="96.9" calcext:value-type="float">
            <text:p>96,9</text:p>
          </table:table-cell>
          <table:table-cell table:formula="of:=ROUND([.$B51]/1.9/1.9;1)" office:value-type="float" office:value="26.8" calcext:value-type="float">
            <text:p>26,8</text:p>
          </table:table-cell>
          <table:table-cell table:style-name="ce11" table:formula="of:=[.$D50]-0.142" office:value-type="float" office:value="97.8420000000002" calcext:value-type="float">
            <text:p>97,8420000000002</text:p>
          </table:table-cell>
          <table:table-cell table:style-name="ce13" table:content-validation-name="val1" table:formula="of:=IF(ROUND((104.8-[.$B51])/(105-80)*100;1)&lt;120;ROUND((104.8-[.$B51])/(105-80)*100;1);&quot;-&quot;)" office:value-type="float" office:value="31.6" calcext:value-type="float">
            <text:p>31,6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7" calcext:value-type="date">
            <text:p>07.02.18</text:p>
          </table:table-cell>
          <table:table-cell table:style-name="ce10" office:value-type="float" office:value="97.1" calcext:value-type="float">
            <text:p>97,1</text:p>
          </table:table-cell>
          <table:table-cell table:formula="of:=ROUND([.$B52]/1.9/1.9;1)" office:value-type="float" office:value="26.9" calcext:value-type="float">
            <text:p>26,9</text:p>
          </table:table-cell>
          <table:table-cell table:style-name="ce11" table:formula="of:=[.$D51]-0.142" office:value-type="float" office:value="97.7000000000002" calcext:value-type="float">
            <text:p>97,7000000000002</text:p>
          </table:table-cell>
          <table:table-cell table:style-name="ce13" table:content-validation-name="val1" table:formula="of:=IF(ROUND((104.8-[.$B52])/(105-80)*100;1)&lt;120;ROUND((104.8-[.$B52])/(105-80)*100;1);&quot;-&quot;)" office:value-type="float" office:value="30.8" calcext:value-type="float">
            <text:p>30,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8" calcext:value-type="date">
            <text:p>08.02.18</text:p>
          </table:table-cell>
          <table:table-cell table:style-name="ce10" office:value-type="float" office:value="97" calcext:value-type="float">
            <text:p>97</text:p>
          </table:table-cell>
          <table:table-cell table:formula="of:=ROUND([.$B53]/1.9/1.9;1)" office:value-type="float" office:value="26.9" calcext:value-type="float">
            <text:p>26,9</text:p>
          </table:table-cell>
          <table:table-cell table:style-name="ce11" table:formula="of:=[.$D52]-0.142" office:value-type="float" office:value="97.5580000000002" calcext:value-type="float">
            <text:p>97,5580000000002</text:p>
          </table:table-cell>
          <table:table-cell table:style-name="ce13" table:content-validation-name="val1" table:formula="of:=IF(ROUND((104.8-[.$B53])/(105-80)*100;1)&lt;120;ROUND((104.8-[.$B53])/(105-80)*100;1);&quot;-&quot;)" office:value-type="float" office:value="31.2" calcext:value-type="float">
            <text:p>31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09" calcext:value-type="date">
            <text:p>09.02.18</text:p>
          </table:table-cell>
          <table:table-cell table:style-name="ce10" office:value-type="float" office:value="96.5" calcext:value-type="float">
            <text:p>96,5</text:p>
          </table:table-cell>
          <table:table-cell table:formula="of:=ROUND([.$B54]/1.9/1.9;1)" office:value-type="float" office:value="26.7" calcext:value-type="float">
            <text:p>26,7</text:p>
          </table:table-cell>
          <table:table-cell table:style-name="ce11" table:formula="of:=[.$D53]-0.142" office:value-type="float" office:value="97.4160000000002" calcext:value-type="float">
            <text:p>97,4160000000002</text:p>
          </table:table-cell>
          <table:table-cell table:style-name="ce13" table:content-validation-name="val1" table:formula="of:=IF(ROUND((104.8-[.$B54])/(105-80)*100;1)&lt;120;ROUND((104.8-[.$B54])/(105-80)*100;1);&quot;-&quot;)" office:value-type="float" office:value="33.2" calcext:value-type="float">
            <text:p>33,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0" calcext:value-type="date">
            <text:p>10.02.18</text:p>
          </table:table-cell>
          <table:table-cell table:style-name="ce10"/>
          <table:table-cell table:formula="of:=ROUND([.$B55]/1.9/1.9;1)" office:value-type="float" office:value="0" calcext:value-type="float">
            <text:p>0</text:p>
          </table:table-cell>
          <table:table-cell table:style-name="ce11" table:formula="of:=[.$D54]-0.142" office:value-type="float" office:value="97.2740000000002" calcext:value-type="float">
            <text:p>97,2740000000002</text:p>
          </table:table-cell>
          <table:table-cell table:content-validation-name="val1" table:formula="of:=IF(ROUND((104.8-[.$B55])/(105-80)*100;1)&lt;120;ROUND((104.8-[.$B5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1" calcext:value-type="date">
            <text:p>11.02.18</text:p>
          </table:table-cell>
          <table:table-cell table:style-name="ce10"/>
          <table:table-cell table:formula="of:=ROUND([.$B56]/1.9/1.9;1)" office:value-type="float" office:value="0" calcext:value-type="float">
            <text:p>0</text:p>
          </table:table-cell>
          <table:table-cell table:style-name="ce11" table:formula="of:=[.$D55]-0.142" office:value-type="float" office:value="97.1320000000002" calcext:value-type="float">
            <text:p>97,1320000000002</text:p>
          </table:table-cell>
          <table:table-cell table:content-validation-name="val1" table:formula="of:=IF(ROUND((104.8-[.$B56])/(105-80)*100;1)&lt;120;ROUND((104.8-[.$B5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2" calcext:value-type="date">
            <text:p>12.02.18</text:p>
          </table:table-cell>
          <table:table-cell table:style-name="ce10"/>
          <table:table-cell table:formula="of:=ROUND([.$B57]/1.9/1.9;1)" office:value-type="float" office:value="0" calcext:value-type="float">
            <text:p>0</text:p>
          </table:table-cell>
          <table:table-cell table:style-name="ce11" table:formula="of:=[.$D56]-0.142" office:value-type="float" office:value="96.9900000000002" calcext:value-type="float">
            <text:p>96,9900000000002</text:p>
          </table:table-cell>
          <table:table-cell table:content-validation-name="val1" table:formula="of:=IF(ROUND((104.8-[.$B57])/(105-80)*100;1)&lt;120;ROUND((104.8-[.$B5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3" calcext:value-type="date">
            <text:p>13.02.18</text:p>
          </table:table-cell>
          <table:table-cell table:style-name="ce10"/>
          <table:table-cell table:formula="of:=ROUND([.$B58]/1.9/1.9;1)" office:value-type="float" office:value="0" calcext:value-type="float">
            <text:p>0</text:p>
          </table:table-cell>
          <table:table-cell table:style-name="ce11" table:formula="of:=[.$D57]-0.142" office:value-type="float" office:value="96.8480000000002" calcext:value-type="float">
            <text:p>96,8480000000002</text:p>
          </table:table-cell>
          <table:table-cell table:content-validation-name="val1" table:formula="of:=IF(ROUND((104.8-[.$B58])/(105-80)*100;1)&lt;120;ROUND((104.8-[.$B5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4" calcext:value-type="date">
            <text:p>14.02.18</text:p>
          </table:table-cell>
          <table:table-cell table:style-name="ce10"/>
          <table:table-cell table:formula="of:=ROUND([.$B59]/1.9/1.9;1)" office:value-type="float" office:value="0" calcext:value-type="float">
            <text:p>0</text:p>
          </table:table-cell>
          <table:table-cell table:style-name="ce11" table:formula="of:=[.$D58]-0.142" office:value-type="float" office:value="96.7060000000002" calcext:value-type="float">
            <text:p>96,7060000000002</text:p>
          </table:table-cell>
          <table:table-cell table:content-validation-name="val1" table:formula="of:=IF(ROUND((104.8-[.$B59])/(105-80)*100;1)&lt;120;ROUND((104.8-[.$B5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5" calcext:value-type="date">
            <text:p>15.02.18</text:p>
          </table:table-cell>
          <table:table-cell table:style-name="ce10"/>
          <table:table-cell table:formula="of:=ROUND([.$B60]/1.9/1.9;1)" office:value-type="float" office:value="0" calcext:value-type="float">
            <text:p>0</text:p>
          </table:table-cell>
          <table:table-cell table:style-name="ce11" table:formula="of:=[.$D59]-0.142" office:value-type="float" office:value="96.5640000000002" calcext:value-type="float">
            <text:p>96,5640000000002</text:p>
          </table:table-cell>
          <table:table-cell table:content-validation-name="val1" table:formula="of:=IF(ROUND((104.8-[.$B60])/(105-80)*100;1)&lt;120;ROUND((104.8-[.$B6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6" calcext:value-type="date">
            <text:p>16.02.18</text:p>
          </table:table-cell>
          <table:table-cell table:style-name="ce10"/>
          <table:table-cell table:formula="of:=ROUND([.$B61]/1.9/1.9;1)" office:value-type="float" office:value="0" calcext:value-type="float">
            <text:p>0</text:p>
          </table:table-cell>
          <table:table-cell table:style-name="ce11" table:formula="of:=[.$D60]-0.142" office:value-type="float" office:value="96.4220000000002" calcext:value-type="float">
            <text:p>96,4220000000002</text:p>
          </table:table-cell>
          <table:table-cell table:content-validation-name="val1" table:formula="of:=IF(ROUND((104.8-[.$B61])/(105-80)*100;1)&lt;120;ROUND((104.8-[.$B6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7" calcext:value-type="date">
            <text:p>17.02.18</text:p>
          </table:table-cell>
          <table:table-cell table:style-name="ce10"/>
          <table:table-cell table:formula="of:=ROUND([.$B62]/1.9/1.9;1)" office:value-type="float" office:value="0" calcext:value-type="float">
            <text:p>0</text:p>
          </table:table-cell>
          <table:table-cell table:style-name="ce11" table:formula="of:=[.$D61]-0.142" office:value-type="float" office:value="96.2800000000003" calcext:value-type="float">
            <text:p>96,2800000000003</text:p>
          </table:table-cell>
          <table:table-cell table:content-validation-name="val1" table:formula="of:=IF(ROUND((104.8-[.$B62])/(105-80)*100;1)&lt;120;ROUND((104.8-[.$B6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8" calcext:value-type="date">
            <text:p>18.02.18</text:p>
          </table:table-cell>
          <table:table-cell table:style-name="ce10"/>
          <table:table-cell table:formula="of:=ROUND([.$B63]/1.9/1.9;1)" office:value-type="float" office:value="0" calcext:value-type="float">
            <text:p>0</text:p>
          </table:table-cell>
          <table:table-cell table:style-name="ce11" table:formula="of:=[.$D62]-0.142" office:value-type="float" office:value="96.1380000000002" calcext:value-type="float">
            <text:p>96,1380000000002</text:p>
          </table:table-cell>
          <table:table-cell table:content-validation-name="val1" table:formula="of:=IF(ROUND((104.8-[.$B63])/(105-80)*100;1)&lt;120;ROUND((104.8-[.$B6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19" calcext:value-type="date">
            <text:p>19.02.18</text:p>
          </table:table-cell>
          <table:table-cell table:style-name="ce10"/>
          <table:table-cell table:formula="of:=ROUND([.$B64]/1.9/1.9;1)" office:value-type="float" office:value="0" calcext:value-type="float">
            <text:p>0</text:p>
          </table:table-cell>
          <table:table-cell table:style-name="ce11" table:formula="of:=[.$D63]-0.142" office:value-type="float" office:value="95.9960000000003" calcext:value-type="float">
            <text:p>95,9960000000003</text:p>
          </table:table-cell>
          <table:table-cell table:content-validation-name="val1" table:formula="of:=IF(ROUND((104.8-[.$B64])/(105-80)*100;1)&lt;120;ROUND((104.8-[.$B6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0" calcext:value-type="date">
            <text:p>20.02.18</text:p>
          </table:table-cell>
          <table:table-cell table:style-name="ce10"/>
          <table:table-cell table:formula="of:=ROUND([.$B65]/1.9/1.9;1)" office:value-type="float" office:value="0" calcext:value-type="float">
            <text:p>0</text:p>
          </table:table-cell>
          <table:table-cell table:style-name="ce11" table:formula="of:=[.$D64]-0.142" office:value-type="float" office:value="95.8540000000003" calcext:value-type="float">
            <text:p>95,8540000000003</text:p>
          </table:table-cell>
          <table:table-cell table:content-validation-name="val1" table:formula="of:=IF(ROUND((104.8-[.$B65])/(105-80)*100;1)&lt;120;ROUND((104.8-[.$B6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1" calcext:value-type="date">
            <text:p>21.02.18</text:p>
          </table:table-cell>
          <table:table-cell table:style-name="ce10"/>
          <table:table-cell table:formula="of:=ROUND([.$B66]/1.9/1.9;1)" office:value-type="float" office:value="0" calcext:value-type="float">
            <text:p>0</text:p>
          </table:table-cell>
          <table:table-cell table:style-name="ce11" table:formula="of:=[.$D65]-0.142" office:value-type="float" office:value="95.7120000000003" calcext:value-type="float">
            <text:p>95,7120000000003</text:p>
          </table:table-cell>
          <table:table-cell table:content-validation-name="val1" table:formula="of:=IF(ROUND((104.8-[.$B66])/(105-80)*100;1)&lt;120;ROUND((104.8-[.$B6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2" calcext:value-type="date">
            <text:p>22.02.18</text:p>
          </table:table-cell>
          <table:table-cell table:style-name="ce10"/>
          <table:table-cell table:formula="of:=ROUND([.$B67]/1.9/1.9;1)" office:value-type="float" office:value="0" calcext:value-type="float">
            <text:p>0</text:p>
          </table:table-cell>
          <table:table-cell table:style-name="ce11" table:formula="of:=[.$D66]-0.142" office:value-type="float" office:value="95.5700000000003" calcext:value-type="float">
            <text:p>95,5700000000003</text:p>
          </table:table-cell>
          <table:table-cell table:content-validation-name="val1" table:formula="of:=IF(ROUND((104.8-[.$B67])/(105-80)*100;1)&lt;120;ROUND((104.8-[.$B6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3" calcext:value-type="date">
            <text:p>23.02.18</text:p>
          </table:table-cell>
          <table:table-cell table:style-name="ce10"/>
          <table:table-cell table:formula="of:=ROUND([.$B68]/1.9/1.9;1)" office:value-type="float" office:value="0" calcext:value-type="float">
            <text:p>0</text:p>
          </table:table-cell>
          <table:table-cell table:style-name="ce11" table:formula="of:=[.$D67]-0.142" office:value-type="float" office:value="95.4280000000003" calcext:value-type="float">
            <text:p>95,4280000000003</text:p>
          </table:table-cell>
          <table:table-cell table:content-validation-name="val1" table:formula="of:=IF(ROUND((104.8-[.$B68])/(105-80)*100;1)&lt;120;ROUND((104.8-[.$B6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4" calcext:value-type="date">
            <text:p>24.02.18</text:p>
          </table:table-cell>
          <table:table-cell table:style-name="ce10"/>
          <table:table-cell table:formula="of:=ROUND([.$B69]/1.9/1.9;1)" office:value-type="float" office:value="0" calcext:value-type="float">
            <text:p>0</text:p>
          </table:table-cell>
          <table:table-cell table:style-name="ce11" table:formula="of:=[.$D68]-0.142" office:value-type="float" office:value="95.2860000000003" calcext:value-type="float">
            <text:p>95,2860000000003</text:p>
          </table:table-cell>
          <table:table-cell table:content-validation-name="val1" table:formula="of:=IF(ROUND((104.8-[.$B69])/(105-80)*100;1)&lt;120;ROUND((104.8-[.$B6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5" calcext:value-type="date">
            <text:p>25.02.18</text:p>
          </table:table-cell>
          <table:table-cell table:style-name="ce10"/>
          <table:table-cell table:formula="of:=ROUND([.$B70]/1.9/1.9;1)" office:value-type="float" office:value="0" calcext:value-type="float">
            <text:p>0</text:p>
          </table:table-cell>
          <table:table-cell table:style-name="ce11" table:formula="of:=[.$D69]-0.142" office:value-type="float" office:value="95.1440000000003" calcext:value-type="float">
            <text:p>95,1440000000003</text:p>
          </table:table-cell>
          <table:table-cell table:content-validation-name="val1" table:formula="of:=IF(ROUND((104.8-[.$B70])/(105-80)*100;1)&lt;120;ROUND((104.8-[.$B7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6" calcext:value-type="date">
            <text:p>26.02.18</text:p>
          </table:table-cell>
          <table:table-cell table:style-name="ce10"/>
          <table:table-cell table:formula="of:=ROUND([.$B71]/1.9/1.9;1)" office:value-type="float" office:value="0" calcext:value-type="float">
            <text:p>0</text:p>
          </table:table-cell>
          <table:table-cell table:style-name="ce11" table:formula="of:=[.$D70]-0.142" office:value-type="float" office:value="95.0020000000003" calcext:value-type="float">
            <text:p>95,0020000000003</text:p>
          </table:table-cell>
          <table:table-cell table:content-validation-name="val1" table:formula="of:=IF(ROUND((104.8-[.$B71])/(105-80)*100;1)&lt;120;ROUND((104.8-[.$B7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7" calcext:value-type="date">
            <text:p>27.02.18</text:p>
          </table:table-cell>
          <table:table-cell table:style-name="ce10"/>
          <table:table-cell table:formula="of:=ROUND([.$B72]/1.9/1.9;1)" office:value-type="float" office:value="0" calcext:value-type="float">
            <text:p>0</text:p>
          </table:table-cell>
          <table:table-cell table:style-name="ce11" table:formula="of:=[.$D71]-0.142" office:value-type="float" office:value="94.8600000000003" calcext:value-type="float">
            <text:p>94,8600000000003</text:p>
          </table:table-cell>
          <table:table-cell table:content-validation-name="val1" table:formula="of:=IF(ROUND((104.8-[.$B72])/(105-80)*100;1)&lt;120;ROUND((104.8-[.$B7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2-28" calcext:value-type="date">
            <text:p>28.02.18</text:p>
          </table:table-cell>
          <table:table-cell table:style-name="ce10"/>
          <table:table-cell table:formula="of:=ROUND([.$B73]/1.9/1.9;1)" office:value-type="float" office:value="0" calcext:value-type="float">
            <text:p>0</text:p>
          </table:table-cell>
          <table:table-cell table:style-name="ce11" table:formula="of:=[.$D72]-0.142" office:value-type="float" office:value="94.7180000000003" calcext:value-type="float">
            <text:p>94,7180000000003</text:p>
          </table:table-cell>
          <table:table-cell table:content-validation-name="val1" table:formula="of:=IF(ROUND((104.8-[.$B73])/(105-80)*100;1)&lt;120;ROUND((104.8-[.$B7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1" calcext:value-type="date">
            <text:p>01.03.18</text:p>
          </table:table-cell>
          <table:table-cell table:style-name="ce10"/>
          <table:table-cell table:formula="of:=ROUND([.$B74]/1.9/1.9;1)" office:value-type="float" office:value="0" calcext:value-type="float">
            <text:p>0</text:p>
          </table:table-cell>
          <table:table-cell table:style-name="ce11" table:formula="of:=[.$D73]-0.142" office:value-type="float" office:value="94.5760000000003" calcext:value-type="float">
            <text:p>94,5760000000003</text:p>
          </table:table-cell>
          <table:table-cell table:content-validation-name="val1" table:formula="of:=IF(ROUND((104.8-[.$B74])/(105-80)*100;1)&lt;120;ROUND((104.8-[.$B7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2" calcext:value-type="date">
            <text:p>02.03.18</text:p>
          </table:table-cell>
          <table:table-cell table:style-name="ce10"/>
          <table:table-cell table:formula="of:=ROUND([.$B75]/1.9/1.9;1)" office:value-type="float" office:value="0" calcext:value-type="float">
            <text:p>0</text:p>
          </table:table-cell>
          <table:table-cell table:style-name="ce11" table:formula="of:=[.$D74]-0.142" office:value-type="float" office:value="94.4340000000003" calcext:value-type="float">
            <text:p>94,4340000000003</text:p>
          </table:table-cell>
          <table:table-cell table:content-validation-name="val1" table:formula="of:=IF(ROUND((104.8-[.$B75])/(105-80)*100;1)&lt;120;ROUND((104.8-[.$B7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3" calcext:value-type="date">
            <text:p>03.03.18</text:p>
          </table:table-cell>
          <table:table-cell table:style-name="ce10"/>
          <table:table-cell table:formula="of:=ROUND([.$B76]/1.9/1.9;1)" office:value-type="float" office:value="0" calcext:value-type="float">
            <text:p>0</text:p>
          </table:table-cell>
          <table:table-cell table:style-name="ce11" table:formula="of:=[.$D75]-0.142" office:value-type="float" office:value="94.2920000000003" calcext:value-type="float">
            <text:p>94,2920000000003</text:p>
          </table:table-cell>
          <table:table-cell table:content-validation-name="val1" table:formula="of:=IF(ROUND((104.8-[.$B76])/(105-80)*100;1)&lt;120;ROUND((104.8-[.$B7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4" calcext:value-type="date">
            <text:p>04.03.18</text:p>
          </table:table-cell>
          <table:table-cell table:style-name="ce10"/>
          <table:table-cell table:formula="of:=ROUND([.$B77]/1.9/1.9;1)" office:value-type="float" office:value="0" calcext:value-type="float">
            <text:p>0</text:p>
          </table:table-cell>
          <table:table-cell table:style-name="ce11" table:formula="of:=[.$D76]-0.142" office:value-type="float" office:value="94.1500000000003" calcext:value-type="float">
            <text:p>94,1500000000003</text:p>
          </table:table-cell>
          <table:table-cell table:content-validation-name="val1" table:formula="of:=IF(ROUND((104.8-[.$B77])/(105-80)*100;1)&lt;120;ROUND((104.8-[.$B7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5" calcext:value-type="date">
            <text:p>05.03.18</text:p>
          </table:table-cell>
          <table:table-cell table:style-name="ce10"/>
          <table:table-cell table:formula="of:=ROUND([.$B78]/1.9/1.9;1)" office:value-type="float" office:value="0" calcext:value-type="float">
            <text:p>0</text:p>
          </table:table-cell>
          <table:table-cell table:style-name="ce11" table:formula="of:=[.$D77]-0.142" office:value-type="float" office:value="94.0080000000003" calcext:value-type="float">
            <text:p>94,0080000000003</text:p>
          </table:table-cell>
          <table:table-cell table:content-validation-name="val1" table:formula="of:=IF(ROUND((104.8-[.$B78])/(105-80)*100;1)&lt;120;ROUND((104.8-[.$B7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6" calcext:value-type="date">
            <text:p>06.03.18</text:p>
          </table:table-cell>
          <table:table-cell table:style-name="ce10"/>
          <table:table-cell table:formula="of:=ROUND([.$B79]/1.9/1.9;1)" office:value-type="float" office:value="0" calcext:value-type="float">
            <text:p>0</text:p>
          </table:table-cell>
          <table:table-cell table:style-name="ce11" table:formula="of:=[.$D78]-0.142" office:value-type="float" office:value="93.8660000000003" calcext:value-type="float">
            <text:p>93,8660000000003</text:p>
          </table:table-cell>
          <table:table-cell table:content-validation-name="val1" table:formula="of:=IF(ROUND((104.8-[.$B79])/(105-80)*100;1)&lt;120;ROUND((104.8-[.$B7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7" calcext:value-type="date">
            <text:p>07.03.18</text:p>
          </table:table-cell>
          <table:table-cell table:style-name="ce10"/>
          <table:table-cell table:formula="of:=ROUND([.$B80]/1.9/1.9;1)" office:value-type="float" office:value="0" calcext:value-type="float">
            <text:p>0</text:p>
          </table:table-cell>
          <table:table-cell table:style-name="ce11" table:formula="of:=[.$D79]-0.142" office:value-type="float" office:value="93.7240000000003" calcext:value-type="float">
            <text:p>93,7240000000003</text:p>
          </table:table-cell>
          <table:table-cell table:content-validation-name="val1" table:formula="of:=IF(ROUND((104.8-[.$B80])/(105-80)*100;1)&lt;120;ROUND((104.8-[.$B8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8" calcext:value-type="date">
            <text:p>08.03.18</text:p>
          </table:table-cell>
          <table:table-cell table:style-name="ce10"/>
          <table:table-cell table:formula="of:=ROUND([.$B81]/1.9/1.9;1)" office:value-type="float" office:value="0" calcext:value-type="float">
            <text:p>0</text:p>
          </table:table-cell>
          <table:table-cell table:style-name="ce11" table:formula="of:=[.$D80]-0.142" office:value-type="float" office:value="93.5820000000003" calcext:value-type="float">
            <text:p>93,5820000000003</text:p>
          </table:table-cell>
          <table:table-cell table:content-validation-name="val1" table:formula="of:=IF(ROUND((104.8-[.$B81])/(105-80)*100;1)&lt;120;ROUND((104.8-[.$B8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09" calcext:value-type="date">
            <text:p>09.03.18</text:p>
          </table:table-cell>
          <table:table-cell table:style-name="ce10"/>
          <table:table-cell table:formula="of:=ROUND([.$B82]/1.9/1.9;1)" office:value-type="float" office:value="0" calcext:value-type="float">
            <text:p>0</text:p>
          </table:table-cell>
          <table:table-cell table:style-name="ce11" table:formula="of:=[.$D81]-0.142" office:value-type="float" office:value="93.4400000000003" calcext:value-type="float">
            <text:p>93,4400000000003</text:p>
          </table:table-cell>
          <table:table-cell table:content-validation-name="val1" table:formula="of:=IF(ROUND((104.8-[.$B82])/(105-80)*100;1)&lt;120;ROUND((104.8-[.$B8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0" calcext:value-type="date">
            <text:p>10.03.18</text:p>
          </table:table-cell>
          <table:table-cell table:style-name="ce10"/>
          <table:table-cell table:formula="of:=ROUND([.$B83]/1.9/1.9;1)" office:value-type="float" office:value="0" calcext:value-type="float">
            <text:p>0</text:p>
          </table:table-cell>
          <table:table-cell table:style-name="ce11" table:formula="of:=[.$D82]-0.142" office:value-type="float" office:value="93.2980000000003" calcext:value-type="float">
            <text:p>93,2980000000003</text:p>
          </table:table-cell>
          <table:table-cell table:content-validation-name="val1" table:formula="of:=IF(ROUND((104.8-[.$B83])/(105-80)*100;1)&lt;120;ROUND((104.8-[.$B8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1" calcext:value-type="date">
            <text:p>11.03.18</text:p>
          </table:table-cell>
          <table:table-cell table:style-name="ce10"/>
          <table:table-cell table:formula="of:=ROUND([.$B84]/1.9/1.9;1)" office:value-type="float" office:value="0" calcext:value-type="float">
            <text:p>0</text:p>
          </table:table-cell>
          <table:table-cell table:style-name="ce11" table:formula="of:=[.$D83]-0.142" office:value-type="float" office:value="93.1560000000003" calcext:value-type="float">
            <text:p>93,1560000000003</text:p>
          </table:table-cell>
          <table:table-cell table:content-validation-name="val1" table:formula="of:=IF(ROUND((104.8-[.$B84])/(105-80)*100;1)&lt;120;ROUND((104.8-[.$B8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2" calcext:value-type="date">
            <text:p>12.03.18</text:p>
          </table:table-cell>
          <table:table-cell table:style-name="ce10"/>
          <table:table-cell table:formula="of:=ROUND([.$B85]/1.9/1.9;1)" office:value-type="float" office:value="0" calcext:value-type="float">
            <text:p>0</text:p>
          </table:table-cell>
          <table:table-cell table:style-name="ce11" table:formula="of:=[.$D84]-0.142" office:value-type="float" office:value="93.0140000000003" calcext:value-type="float">
            <text:p>93,0140000000003</text:p>
          </table:table-cell>
          <table:table-cell table:content-validation-name="val1" table:formula="of:=IF(ROUND((104.8-[.$B85])/(105-80)*100;1)&lt;120;ROUND((104.8-[.$B8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3" calcext:value-type="date">
            <text:p>13.03.18</text:p>
          </table:table-cell>
          <table:table-cell table:style-name="ce10"/>
          <table:table-cell table:formula="of:=ROUND([.$B86]/1.9/1.9;1)" office:value-type="float" office:value="0" calcext:value-type="float">
            <text:p>0</text:p>
          </table:table-cell>
          <table:table-cell table:style-name="ce11" table:formula="of:=[.$D85]-0.142" office:value-type="float" office:value="92.8720000000003" calcext:value-type="float">
            <text:p>92,8720000000003</text:p>
          </table:table-cell>
          <table:table-cell table:content-validation-name="val1" table:formula="of:=IF(ROUND((104.8-[.$B86])/(105-80)*100;1)&lt;120;ROUND((104.8-[.$B8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4" calcext:value-type="date">
            <text:p>14.03.18</text:p>
          </table:table-cell>
          <table:table-cell table:style-name="ce10"/>
          <table:table-cell table:formula="of:=ROUND([.$B87]/1.9/1.9;1)" office:value-type="float" office:value="0" calcext:value-type="float">
            <text:p>0</text:p>
          </table:table-cell>
          <table:table-cell table:style-name="ce11" table:formula="of:=[.$D86]-0.142" office:value-type="float" office:value="92.7300000000004" calcext:value-type="float">
            <text:p>92,7300000000004</text:p>
          </table:table-cell>
          <table:table-cell table:content-validation-name="val1" table:formula="of:=IF(ROUND((104.8-[.$B87])/(105-80)*100;1)&lt;120;ROUND((104.8-[.$B8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5" calcext:value-type="date">
            <text:p>15.03.18</text:p>
          </table:table-cell>
          <table:table-cell table:style-name="ce10"/>
          <table:table-cell table:formula="of:=ROUND([.$B88]/1.9/1.9;1)" office:value-type="float" office:value="0" calcext:value-type="float">
            <text:p>0</text:p>
          </table:table-cell>
          <table:table-cell table:style-name="ce11" table:formula="of:=[.$D87]-0.142" office:value-type="float" office:value="92.5880000000003" calcext:value-type="float">
            <text:p>92,5880000000003</text:p>
          </table:table-cell>
          <table:table-cell table:content-validation-name="val1" table:formula="of:=IF(ROUND((104.8-[.$B88])/(105-80)*100;1)&lt;120;ROUND((104.8-[.$B8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6" calcext:value-type="date">
            <text:p>16.03.18</text:p>
          </table:table-cell>
          <table:table-cell table:style-name="ce10"/>
          <table:table-cell table:formula="of:=ROUND([.$B89]/1.9/1.9;1)" office:value-type="float" office:value="0" calcext:value-type="float">
            <text:p>0</text:p>
          </table:table-cell>
          <table:table-cell table:style-name="ce11" table:formula="of:=[.$D88]-0.142" office:value-type="float" office:value="92.4460000000004" calcext:value-type="float">
            <text:p>92,4460000000004</text:p>
          </table:table-cell>
          <table:table-cell table:content-validation-name="val1" table:formula="of:=IF(ROUND((104.8-[.$B89])/(105-80)*100;1)&lt;120;ROUND((104.8-[.$B8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7" calcext:value-type="date">
            <text:p>17.03.18</text:p>
          </table:table-cell>
          <table:table-cell table:style-name="ce10"/>
          <table:table-cell table:formula="of:=ROUND([.$B90]/1.9/1.9;1)" office:value-type="float" office:value="0" calcext:value-type="float">
            <text:p>0</text:p>
          </table:table-cell>
          <table:table-cell table:style-name="ce11" table:formula="of:=[.$D89]-0.142" office:value-type="float" office:value="92.3040000000004" calcext:value-type="float">
            <text:p>92,3040000000004</text:p>
          </table:table-cell>
          <table:table-cell table:content-validation-name="val1" table:formula="of:=IF(ROUND((104.8-[.$B90])/(105-80)*100;1)&lt;120;ROUND((104.8-[.$B9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8" calcext:value-type="date">
            <text:p>18.03.18</text:p>
          </table:table-cell>
          <table:table-cell table:style-name="ce10"/>
          <table:table-cell table:formula="of:=ROUND([.$B91]/1.9/1.9;1)" office:value-type="float" office:value="0" calcext:value-type="float">
            <text:p>0</text:p>
          </table:table-cell>
          <table:table-cell table:style-name="ce11" table:formula="of:=[.$D90]-0.142" office:value-type="float" office:value="92.1620000000004" calcext:value-type="float">
            <text:p>92,1620000000004</text:p>
          </table:table-cell>
          <table:table-cell table:content-validation-name="val1" table:formula="of:=IF(ROUND((104.8-[.$B91])/(105-80)*100;1)&lt;120;ROUND((104.8-[.$B9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19" calcext:value-type="date">
            <text:p>19.03.18</text:p>
          </table:table-cell>
          <table:table-cell table:style-name="ce10"/>
          <table:table-cell table:formula="of:=ROUND([.$B92]/1.9/1.9;1)" office:value-type="float" office:value="0" calcext:value-type="float">
            <text:p>0</text:p>
          </table:table-cell>
          <table:table-cell table:style-name="ce11" table:formula="of:=[.$D91]-0.142" office:value-type="float" office:value="92.0200000000004" calcext:value-type="float">
            <text:p>92,0200000000004</text:p>
          </table:table-cell>
          <table:table-cell table:content-validation-name="val1" table:formula="of:=IF(ROUND((104.8-[.$B92])/(105-80)*100;1)&lt;120;ROUND((104.8-[.$B9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0" calcext:value-type="date">
            <text:p>20.03.18</text:p>
          </table:table-cell>
          <table:table-cell table:style-name="ce10"/>
          <table:table-cell table:formula="of:=ROUND([.$B93]/1.9/1.9;1)" office:value-type="float" office:value="0" calcext:value-type="float">
            <text:p>0</text:p>
          </table:table-cell>
          <table:table-cell table:style-name="ce11" table:formula="of:=[.$D92]-0.142" office:value-type="float" office:value="91.8780000000004" calcext:value-type="float">
            <text:p>91,8780000000004</text:p>
          </table:table-cell>
          <table:table-cell table:content-validation-name="val1" table:formula="of:=IF(ROUND((104.8-[.$B93])/(105-80)*100;1)&lt;120;ROUND((104.8-[.$B9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1" calcext:value-type="date">
            <text:p>21.03.18</text:p>
          </table:table-cell>
          <table:table-cell table:style-name="ce10"/>
          <table:table-cell table:formula="of:=ROUND([.$B94]/1.9/1.9;1)" office:value-type="float" office:value="0" calcext:value-type="float">
            <text:p>0</text:p>
          </table:table-cell>
          <table:table-cell table:style-name="ce11" table:formula="of:=[.$D93]-0.142" office:value-type="float" office:value="91.7360000000004" calcext:value-type="float">
            <text:p>91,7360000000004</text:p>
          </table:table-cell>
          <table:table-cell table:content-validation-name="val1" table:formula="of:=IF(ROUND((104.8-[.$B94])/(105-80)*100;1)&lt;120;ROUND((104.8-[.$B9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2" calcext:value-type="date">
            <text:p>22.03.18</text:p>
          </table:table-cell>
          <table:table-cell table:style-name="ce10"/>
          <table:table-cell table:formula="of:=ROUND([.$B95]/1.9/1.9;1)" office:value-type="float" office:value="0" calcext:value-type="float">
            <text:p>0</text:p>
          </table:table-cell>
          <table:table-cell table:style-name="ce11" table:formula="of:=[.$D94]-0.142" office:value-type="float" office:value="91.5940000000004" calcext:value-type="float">
            <text:p>91,5940000000004</text:p>
          </table:table-cell>
          <table:table-cell table:content-validation-name="val1" table:formula="of:=IF(ROUND((104.8-[.$B95])/(105-80)*100;1)&lt;120;ROUND((104.8-[.$B9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3" calcext:value-type="date">
            <text:p>23.03.18</text:p>
          </table:table-cell>
          <table:table-cell table:style-name="ce10"/>
          <table:table-cell table:formula="of:=ROUND([.$B96]/1.9/1.9;1)" office:value-type="float" office:value="0" calcext:value-type="float">
            <text:p>0</text:p>
          </table:table-cell>
          <table:table-cell table:style-name="ce11" table:formula="of:=[.$D95]-0.142" office:value-type="float" office:value="91.4520000000004" calcext:value-type="float">
            <text:p>91,4520000000004</text:p>
          </table:table-cell>
          <table:table-cell table:content-validation-name="val1" table:formula="of:=IF(ROUND((104.8-[.$B96])/(105-80)*100;1)&lt;120;ROUND((104.8-[.$B9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4" calcext:value-type="date">
            <text:p>24.03.18</text:p>
          </table:table-cell>
          <table:table-cell table:style-name="ce10"/>
          <table:table-cell table:formula="of:=ROUND([.$B97]/1.9/1.9;1)" office:value-type="float" office:value="0" calcext:value-type="float">
            <text:p>0</text:p>
          </table:table-cell>
          <table:table-cell table:style-name="ce11" table:formula="of:=[.$D96]-0.142" office:value-type="float" office:value="91.3100000000004" calcext:value-type="float">
            <text:p>91,3100000000004</text:p>
          </table:table-cell>
          <table:table-cell table:content-validation-name="val1" table:formula="of:=IF(ROUND((104.8-[.$B97])/(105-80)*100;1)&lt;120;ROUND((104.8-[.$B9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5" calcext:value-type="date">
            <text:p>25.03.18</text:p>
          </table:table-cell>
          <table:table-cell table:style-name="ce10"/>
          <table:table-cell table:formula="of:=ROUND([.$B98]/1.9/1.9;1)" office:value-type="float" office:value="0" calcext:value-type="float">
            <text:p>0</text:p>
          </table:table-cell>
          <table:table-cell table:style-name="ce11" table:formula="of:=[.$D97]-0.142" office:value-type="float" office:value="91.1680000000004" calcext:value-type="float">
            <text:p>91,1680000000004</text:p>
          </table:table-cell>
          <table:table-cell table:content-validation-name="val1" table:formula="of:=IF(ROUND((104.8-[.$B98])/(105-80)*100;1)&lt;120;ROUND((104.8-[.$B9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6" calcext:value-type="date">
            <text:p>26.03.18</text:p>
          </table:table-cell>
          <table:table-cell table:style-name="ce10"/>
          <table:table-cell table:formula="of:=ROUND([.$B99]/1.9/1.9;1)" office:value-type="float" office:value="0" calcext:value-type="float">
            <text:p>0</text:p>
          </table:table-cell>
          <table:table-cell table:style-name="ce11" table:formula="of:=[.$D98]-0.142" office:value-type="float" office:value="91.0260000000004" calcext:value-type="float">
            <text:p>91,0260000000004</text:p>
          </table:table-cell>
          <table:table-cell table:content-validation-name="val1" table:formula="of:=IF(ROUND((104.8-[.$B99])/(105-80)*100;1)&lt;120;ROUND((104.8-[.$B9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7" calcext:value-type="date">
            <text:p>27.03.18</text:p>
          </table:table-cell>
          <table:table-cell table:style-name="ce10"/>
          <table:table-cell table:formula="of:=ROUND([.$B100]/1.9/1.9;1)" office:value-type="float" office:value="0" calcext:value-type="float">
            <text:p>0</text:p>
          </table:table-cell>
          <table:table-cell table:style-name="ce11" table:formula="of:=[.$D99]-0.142" office:value-type="float" office:value="90.8840000000004" calcext:value-type="float">
            <text:p>90,8840000000004</text:p>
          </table:table-cell>
          <table:table-cell table:content-validation-name="val1" table:formula="of:=IF(ROUND((104.8-[.$B100])/(105-80)*100;1)&lt;120;ROUND((104.8-[.$B10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8" calcext:value-type="date">
            <text:p>28.03.18</text:p>
          </table:table-cell>
          <table:table-cell table:style-name="ce10"/>
          <table:table-cell table:formula="of:=ROUND([.$B101]/1.9/1.9;1)" office:value-type="float" office:value="0" calcext:value-type="float">
            <text:p>0</text:p>
          </table:table-cell>
          <table:table-cell table:style-name="ce11" table:formula="of:=[.$D100]-0.142" office:value-type="float" office:value="90.7420000000004" calcext:value-type="float">
            <text:p>90,7420000000004</text:p>
          </table:table-cell>
          <table:table-cell table:content-validation-name="val1" table:formula="of:=IF(ROUND((104.8-[.$B101])/(105-80)*100;1)&lt;120;ROUND((104.8-[.$B10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29" calcext:value-type="date">
            <text:p>29.03.18</text:p>
          </table:table-cell>
          <table:table-cell table:style-name="ce10"/>
          <table:table-cell table:formula="of:=ROUND([.$B102]/1.9/1.9;1)" office:value-type="float" office:value="0" calcext:value-type="float">
            <text:p>0</text:p>
          </table:table-cell>
          <table:table-cell table:style-name="ce11" table:formula="of:=[.$D101]-0.142" office:value-type="float" office:value="90.6000000000004" calcext:value-type="float">
            <text:p>90,6000000000004</text:p>
          </table:table-cell>
          <table:table-cell table:content-validation-name="val1" table:formula="of:=IF(ROUND((104.8-[.$B102])/(105-80)*100;1)&lt;120;ROUND((104.8-[.$B10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30" calcext:value-type="date">
            <text:p>30.03.18</text:p>
          </table:table-cell>
          <table:table-cell table:style-name="ce10"/>
          <table:table-cell table:formula="of:=ROUND([.$B103]/1.9/1.9;1)" office:value-type="float" office:value="0" calcext:value-type="float">
            <text:p>0</text:p>
          </table:table-cell>
          <table:table-cell table:style-name="ce11" table:formula="of:=[.$D102]-0.142" office:value-type="float" office:value="90.4580000000004" calcext:value-type="float">
            <text:p>90,4580000000004</text:p>
          </table:table-cell>
          <table:table-cell table:content-validation-name="val1" table:formula="of:=IF(ROUND((104.8-[.$B103])/(105-80)*100;1)&lt;120;ROUND((104.8-[.$B10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3-31" calcext:value-type="date">
            <text:p>31.03.18</text:p>
          </table:table-cell>
          <table:table-cell table:style-name="ce10"/>
          <table:table-cell table:formula="of:=ROUND([.$B104]/1.9/1.9;1)" office:value-type="float" office:value="0" calcext:value-type="float">
            <text:p>0</text:p>
          </table:table-cell>
          <table:table-cell table:style-name="ce11" table:formula="of:=[.$D103]-0.142" office:value-type="float" office:value="90.3160000000004" calcext:value-type="float">
            <text:p>90,3160000000004</text:p>
          </table:table-cell>
          <table:table-cell table:content-validation-name="val1" table:formula="of:=IF(ROUND((104.8-[.$B104])/(105-80)*100;1)&lt;120;ROUND((104.8-[.$B10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1" calcext:value-type="date">
            <text:p>01.04.18</text:p>
          </table:table-cell>
          <table:table-cell table:style-name="ce10"/>
          <table:table-cell table:formula="of:=ROUND([.$B105]/1.9/1.9;1)" office:value-type="float" office:value="0" calcext:value-type="float">
            <text:p>0</text:p>
          </table:table-cell>
          <table:table-cell table:style-name="ce11" table:formula="of:=[.$D104]-0.142" office:value-type="float" office:value="90.1740000000004" calcext:value-type="float">
            <text:p>90,1740000000004</text:p>
          </table:table-cell>
          <table:table-cell table:content-validation-name="val1" table:formula="of:=IF(ROUND((104.8-[.$B105])/(105-80)*100;1)&lt;120;ROUND((104.8-[.$B10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2" calcext:value-type="date">
            <text:p>02.04.18</text:p>
          </table:table-cell>
          <table:table-cell table:style-name="ce10"/>
          <table:table-cell table:formula="of:=ROUND([.$B106]/1.9/1.9;1)" office:value-type="float" office:value="0" calcext:value-type="float">
            <text:p>0</text:p>
          </table:table-cell>
          <table:table-cell table:style-name="ce11" table:formula="of:=[.$D105]-0.142" office:value-type="float" office:value="90.0320000000004" calcext:value-type="float">
            <text:p>90,0320000000004</text:p>
          </table:table-cell>
          <table:table-cell table:content-validation-name="val1" table:formula="of:=IF(ROUND((104.8-[.$B106])/(105-80)*100;1)&lt;120;ROUND((104.8-[.$B10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3" calcext:value-type="date">
            <text:p>03.04.18</text:p>
          </table:table-cell>
          <table:table-cell table:style-name="ce10"/>
          <table:table-cell table:formula="of:=ROUND([.$B107]/1.9/1.9;1)" office:value-type="float" office:value="0" calcext:value-type="float">
            <text:p>0</text:p>
          </table:table-cell>
          <table:table-cell table:style-name="ce11" table:formula="of:=[.$D106]-0.142" office:value-type="float" office:value="89.8900000000004" calcext:value-type="float">
            <text:p>89,8900000000004</text:p>
          </table:table-cell>
          <table:table-cell table:content-validation-name="val1" table:formula="of:=IF(ROUND((104.8-[.$B107])/(105-80)*100;1)&lt;120;ROUND((104.8-[.$B10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4" calcext:value-type="date">
            <text:p>04.04.18</text:p>
          </table:table-cell>
          <table:table-cell table:style-name="ce10"/>
          <table:table-cell table:formula="of:=ROUND([.$B108]/1.9/1.9;1)" office:value-type="float" office:value="0" calcext:value-type="float">
            <text:p>0</text:p>
          </table:table-cell>
          <table:table-cell table:style-name="ce11" table:formula="of:=[.$D107]-0.142" office:value-type="float" office:value="89.7480000000004" calcext:value-type="float">
            <text:p>89,7480000000004</text:p>
          </table:table-cell>
          <table:table-cell table:content-validation-name="val1" table:formula="of:=IF(ROUND((104.8-[.$B108])/(105-80)*100;1)&lt;120;ROUND((104.8-[.$B10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5" calcext:value-type="date">
            <text:p>05.04.18</text:p>
          </table:table-cell>
          <table:table-cell table:style-name="ce10"/>
          <table:table-cell table:formula="of:=ROUND([.$B109]/1.9/1.9;1)" office:value-type="float" office:value="0" calcext:value-type="float">
            <text:p>0</text:p>
          </table:table-cell>
          <table:table-cell table:style-name="ce11" table:formula="of:=[.$D108]-0.142" office:value-type="float" office:value="89.6060000000004" calcext:value-type="float">
            <text:p>89,6060000000004</text:p>
          </table:table-cell>
          <table:table-cell table:content-validation-name="val1" table:formula="of:=IF(ROUND((104.8-[.$B109])/(105-80)*100;1)&lt;120;ROUND((104.8-[.$B10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6" calcext:value-type="date">
            <text:p>06.04.18</text:p>
          </table:table-cell>
          <table:table-cell table:style-name="ce10"/>
          <table:table-cell table:formula="of:=ROUND([.$B110]/1.9/1.9;1)" office:value-type="float" office:value="0" calcext:value-type="float">
            <text:p>0</text:p>
          </table:table-cell>
          <table:table-cell table:style-name="ce11" table:formula="of:=[.$D109]-0.142" office:value-type="float" office:value="89.4640000000004" calcext:value-type="float">
            <text:p>89,4640000000004</text:p>
          </table:table-cell>
          <table:table-cell table:content-validation-name="val1" table:formula="of:=IF(ROUND((104.8-[.$B110])/(105-80)*100;1)&lt;120;ROUND((104.8-[.$B11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7" calcext:value-type="date">
            <text:p>07.04.18</text:p>
          </table:table-cell>
          <table:table-cell table:style-name="ce10"/>
          <table:table-cell table:formula="of:=ROUND([.$B111]/1.9/1.9;1)" office:value-type="float" office:value="0" calcext:value-type="float">
            <text:p>0</text:p>
          </table:table-cell>
          <table:table-cell table:style-name="ce11" table:formula="of:=[.$D110]-0.142" office:value-type="float" office:value="89.3220000000004" calcext:value-type="float">
            <text:p>89,3220000000004</text:p>
          </table:table-cell>
          <table:table-cell table:content-validation-name="val1" table:formula="of:=IF(ROUND((104.8-[.$B111])/(105-80)*100;1)&lt;120;ROUND((104.8-[.$B11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8" calcext:value-type="date">
            <text:p>08.04.18</text:p>
          </table:table-cell>
          <table:table-cell table:style-name="ce10"/>
          <table:table-cell table:formula="of:=ROUND([.$B112]/1.9/1.9;1)" office:value-type="float" office:value="0" calcext:value-type="float">
            <text:p>0</text:p>
          </table:table-cell>
          <table:table-cell table:style-name="ce11" table:formula="of:=[.$D111]-0.142" office:value-type="float" office:value="89.1800000000005" calcext:value-type="float">
            <text:p>89,1800000000005</text:p>
          </table:table-cell>
          <table:table-cell table:content-validation-name="val1" table:formula="of:=IF(ROUND((104.8-[.$B112])/(105-80)*100;1)&lt;120;ROUND((104.8-[.$B11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09" calcext:value-type="date">
            <text:p>09.04.18</text:p>
          </table:table-cell>
          <table:table-cell table:style-name="ce10"/>
          <table:table-cell table:formula="of:=ROUND([.$B113]/1.9/1.9;1)" office:value-type="float" office:value="0" calcext:value-type="float">
            <text:p>0</text:p>
          </table:table-cell>
          <table:table-cell table:style-name="ce11" table:formula="of:=[.$D112]-0.142" office:value-type="float" office:value="89.0380000000005" calcext:value-type="float">
            <text:p>89,0380000000005</text:p>
          </table:table-cell>
          <table:table-cell table:content-validation-name="val1" table:formula="of:=IF(ROUND((104.8-[.$B113])/(105-80)*100;1)&lt;120;ROUND((104.8-[.$B11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0" calcext:value-type="date">
            <text:p>10.04.18</text:p>
          </table:table-cell>
          <table:table-cell table:style-name="ce10"/>
          <table:table-cell table:formula="of:=ROUND([.$B114]/1.9/1.9;1)" office:value-type="float" office:value="0" calcext:value-type="float">
            <text:p>0</text:p>
          </table:table-cell>
          <table:table-cell table:style-name="ce11" table:formula="of:=[.$D113]-0.142" office:value-type="float" office:value="88.8960000000005" calcext:value-type="float">
            <text:p>88,8960000000005</text:p>
          </table:table-cell>
          <table:table-cell table:content-validation-name="val1" table:formula="of:=IF(ROUND((104.8-[.$B114])/(105-80)*100;1)&lt;120;ROUND((104.8-[.$B11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1" calcext:value-type="date">
            <text:p>11.04.18</text:p>
          </table:table-cell>
          <table:table-cell table:style-name="ce10"/>
          <table:table-cell table:formula="of:=ROUND([.$B115]/1.9/1.9;1)" office:value-type="float" office:value="0" calcext:value-type="float">
            <text:p>0</text:p>
          </table:table-cell>
          <table:table-cell table:style-name="ce11" table:formula="of:=[.$D114]-0.142" office:value-type="float" office:value="88.7540000000005" calcext:value-type="float">
            <text:p>88,7540000000005</text:p>
          </table:table-cell>
          <table:table-cell table:content-validation-name="val1" table:formula="of:=IF(ROUND((104.8-[.$B115])/(105-80)*100;1)&lt;120;ROUND((104.8-[.$B11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2" calcext:value-type="date">
            <text:p>12.04.18</text:p>
          </table:table-cell>
          <table:table-cell table:style-name="ce10"/>
          <table:table-cell table:formula="of:=ROUND([.$B116]/1.9/1.9;1)" office:value-type="float" office:value="0" calcext:value-type="float">
            <text:p>0</text:p>
          </table:table-cell>
          <table:table-cell table:style-name="ce11" table:formula="of:=[.$D115]-0.142" office:value-type="float" office:value="88.6120000000005" calcext:value-type="float">
            <text:p>88,6120000000005</text:p>
          </table:table-cell>
          <table:table-cell table:content-validation-name="val1" table:formula="of:=IF(ROUND((104.8-[.$B116])/(105-80)*100;1)&lt;120;ROUND((104.8-[.$B11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3" calcext:value-type="date">
            <text:p>13.04.18</text:p>
          </table:table-cell>
          <table:table-cell table:style-name="ce10"/>
          <table:table-cell table:formula="of:=ROUND([.$B117]/1.9/1.9;1)" office:value-type="float" office:value="0" calcext:value-type="float">
            <text:p>0</text:p>
          </table:table-cell>
          <table:table-cell table:style-name="ce11" table:formula="of:=[.$D116]-0.142" office:value-type="float" office:value="88.4700000000005" calcext:value-type="float">
            <text:p>88,4700000000005</text:p>
          </table:table-cell>
          <table:table-cell table:content-validation-name="val1" table:formula="of:=IF(ROUND((104.8-[.$B117])/(105-80)*100;1)&lt;120;ROUND((104.8-[.$B11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4" calcext:value-type="date">
            <text:p>14.04.18</text:p>
          </table:table-cell>
          <table:table-cell table:style-name="ce10"/>
          <table:table-cell table:formula="of:=ROUND([.$B118]/1.9/1.9;1)" office:value-type="float" office:value="0" calcext:value-type="float">
            <text:p>0</text:p>
          </table:table-cell>
          <table:table-cell table:style-name="ce11" table:formula="of:=[.$D117]-0.142" office:value-type="float" office:value="88.3280000000005" calcext:value-type="float">
            <text:p>88,3280000000005</text:p>
          </table:table-cell>
          <table:table-cell table:content-validation-name="val1" table:formula="of:=IF(ROUND((104.8-[.$B118])/(105-80)*100;1)&lt;120;ROUND((104.8-[.$B11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5" calcext:value-type="date">
            <text:p>15.04.18</text:p>
          </table:table-cell>
          <table:table-cell table:style-name="ce10"/>
          <table:table-cell table:formula="of:=ROUND([.$B119]/1.9/1.9;1)" office:value-type="float" office:value="0" calcext:value-type="float">
            <text:p>0</text:p>
          </table:table-cell>
          <table:table-cell table:style-name="ce11" table:formula="of:=[.$D118]-0.142" office:value-type="float" office:value="88.1860000000005" calcext:value-type="float">
            <text:p>88,1860000000005</text:p>
          </table:table-cell>
          <table:table-cell table:content-validation-name="val1" table:formula="of:=IF(ROUND((104.8-[.$B119])/(105-80)*100;1)&lt;120;ROUND((104.8-[.$B11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6" calcext:value-type="date">
            <text:p>16.04.18</text:p>
          </table:table-cell>
          <table:table-cell table:style-name="ce10"/>
          <table:table-cell table:formula="of:=ROUND([.$B120]/1.9/1.9;1)" office:value-type="float" office:value="0" calcext:value-type="float">
            <text:p>0</text:p>
          </table:table-cell>
          <table:table-cell table:style-name="ce11" table:formula="of:=[.$D119]-0.142" office:value-type="float" office:value="88.0440000000005" calcext:value-type="float">
            <text:p>88,0440000000005</text:p>
          </table:table-cell>
          <table:table-cell table:content-validation-name="val1" table:formula="of:=IF(ROUND((104.8-[.$B120])/(105-80)*100;1)&lt;120;ROUND((104.8-[.$B12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7" calcext:value-type="date">
            <text:p>17.04.18</text:p>
          </table:table-cell>
          <table:table-cell table:style-name="ce10"/>
          <table:table-cell table:formula="of:=ROUND([.$B121]/1.9/1.9;1)" office:value-type="float" office:value="0" calcext:value-type="float">
            <text:p>0</text:p>
          </table:table-cell>
          <table:table-cell table:style-name="ce11" table:formula="of:=[.$D120]-0.142" office:value-type="float" office:value="87.9020000000005" calcext:value-type="float">
            <text:p>87,9020000000005</text:p>
          </table:table-cell>
          <table:table-cell table:content-validation-name="val1" table:formula="of:=IF(ROUND((104.8-[.$B121])/(105-80)*100;1)&lt;120;ROUND((104.8-[.$B12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8" calcext:value-type="date">
            <text:p>18.04.18</text:p>
          </table:table-cell>
          <table:table-cell table:style-name="ce10"/>
          <table:table-cell table:formula="of:=ROUND([.$B122]/1.9/1.9;1)" office:value-type="float" office:value="0" calcext:value-type="float">
            <text:p>0</text:p>
          </table:table-cell>
          <table:table-cell table:style-name="ce11" table:formula="of:=[.$D121]-0.142" office:value-type="float" office:value="87.7600000000005" calcext:value-type="float">
            <text:p>87,7600000000005</text:p>
          </table:table-cell>
          <table:table-cell table:content-validation-name="val1" table:formula="of:=IF(ROUND((104.8-[.$B122])/(105-80)*100;1)&lt;120;ROUND((104.8-[.$B12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19" calcext:value-type="date">
            <text:p>19.04.18</text:p>
          </table:table-cell>
          <table:table-cell table:style-name="ce10"/>
          <table:table-cell table:formula="of:=ROUND([.$B123]/1.9/1.9;1)" office:value-type="float" office:value="0" calcext:value-type="float">
            <text:p>0</text:p>
          </table:table-cell>
          <table:table-cell table:style-name="ce11" table:formula="of:=[.$D122]-0.142" office:value-type="float" office:value="87.6180000000005" calcext:value-type="float">
            <text:p>87,6180000000005</text:p>
          </table:table-cell>
          <table:table-cell table:content-validation-name="val1" table:formula="of:=IF(ROUND((104.8-[.$B123])/(105-80)*100;1)&lt;120;ROUND((104.8-[.$B12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0" calcext:value-type="date">
            <text:p>20.04.18</text:p>
          </table:table-cell>
          <table:table-cell table:style-name="ce10"/>
          <table:table-cell table:formula="of:=ROUND([.$B124]/1.9/1.9;1)" office:value-type="float" office:value="0" calcext:value-type="float">
            <text:p>0</text:p>
          </table:table-cell>
          <table:table-cell table:style-name="ce11" table:formula="of:=[.$D123]-0.142" office:value-type="float" office:value="87.4760000000005" calcext:value-type="float">
            <text:p>87,4760000000005</text:p>
          </table:table-cell>
          <table:table-cell table:content-validation-name="val1" table:formula="of:=IF(ROUND((104.8-[.$B124])/(105-80)*100;1)&lt;120;ROUND((104.8-[.$B12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1" calcext:value-type="date">
            <text:p>21.04.18</text:p>
          </table:table-cell>
          <table:table-cell table:style-name="ce10"/>
          <table:table-cell table:formula="of:=ROUND([.$B125]/1.9/1.9;1)" office:value-type="float" office:value="0" calcext:value-type="float">
            <text:p>0</text:p>
          </table:table-cell>
          <table:table-cell table:style-name="ce11" table:formula="of:=[.$D124]-0.142" office:value-type="float" office:value="87.3340000000005" calcext:value-type="float">
            <text:p>87,3340000000005</text:p>
          </table:table-cell>
          <table:table-cell table:content-validation-name="val1" table:formula="of:=IF(ROUND((104.8-[.$B125])/(105-80)*100;1)&lt;120;ROUND((104.8-[.$B12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2" calcext:value-type="date">
            <text:p>22.04.18</text:p>
          </table:table-cell>
          <table:table-cell table:style-name="ce10"/>
          <table:table-cell table:formula="of:=ROUND([.$B126]/1.9/1.9;1)" office:value-type="float" office:value="0" calcext:value-type="float">
            <text:p>0</text:p>
          </table:table-cell>
          <table:table-cell table:style-name="ce11" table:formula="of:=[.$D125]-0.142" office:value-type="float" office:value="87.1920000000005" calcext:value-type="float">
            <text:p>87,1920000000005</text:p>
          </table:table-cell>
          <table:table-cell table:content-validation-name="val1" table:formula="of:=IF(ROUND((104.8-[.$B126])/(105-80)*100;1)&lt;120;ROUND((104.8-[.$B12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3" calcext:value-type="date">
            <text:p>23.04.18</text:p>
          </table:table-cell>
          <table:table-cell table:style-name="ce10"/>
          <table:table-cell table:formula="of:=ROUND([.$B127]/1.9/1.9;1)" office:value-type="float" office:value="0" calcext:value-type="float">
            <text:p>0</text:p>
          </table:table-cell>
          <table:table-cell table:style-name="ce11" table:formula="of:=[.$D126]-0.142" office:value-type="float" office:value="87.0500000000005" calcext:value-type="float">
            <text:p>87,0500000000005</text:p>
          </table:table-cell>
          <table:table-cell table:content-validation-name="val1" table:formula="of:=IF(ROUND((104.8-[.$B127])/(105-80)*100;1)&lt;120;ROUND((104.8-[.$B12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4" calcext:value-type="date">
            <text:p>24.04.18</text:p>
          </table:table-cell>
          <table:table-cell table:style-name="ce10"/>
          <table:table-cell table:formula="of:=ROUND([.$B128]/1.9/1.9;1)" office:value-type="float" office:value="0" calcext:value-type="float">
            <text:p>0</text:p>
          </table:table-cell>
          <table:table-cell table:style-name="ce11" table:formula="of:=[.$D127]-0.142" office:value-type="float" office:value="86.9080000000005" calcext:value-type="float">
            <text:p>86,9080000000005</text:p>
          </table:table-cell>
          <table:table-cell table:content-validation-name="val1" table:formula="of:=IF(ROUND((104.8-[.$B128])/(105-80)*100;1)&lt;120;ROUND((104.8-[.$B12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5" calcext:value-type="date">
            <text:p>25.04.18</text:p>
          </table:table-cell>
          <table:table-cell table:style-name="ce10"/>
          <table:table-cell table:formula="of:=ROUND([.$B129]/1.9/1.9;1)" office:value-type="float" office:value="0" calcext:value-type="float">
            <text:p>0</text:p>
          </table:table-cell>
          <table:table-cell table:style-name="ce11" table:formula="of:=[.$D128]-0.142" office:value-type="float" office:value="86.7660000000005" calcext:value-type="float">
            <text:p>86,7660000000005</text:p>
          </table:table-cell>
          <table:table-cell table:content-validation-name="val1" table:formula="of:=IF(ROUND((104.8-[.$B129])/(105-80)*100;1)&lt;120;ROUND((104.8-[.$B12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6" calcext:value-type="date">
            <text:p>26.04.18</text:p>
          </table:table-cell>
          <table:table-cell table:style-name="ce10"/>
          <table:table-cell table:formula="of:=ROUND([.$B130]/1.9/1.9;1)" office:value-type="float" office:value="0" calcext:value-type="float">
            <text:p>0</text:p>
          </table:table-cell>
          <table:table-cell table:style-name="ce11" table:formula="of:=[.$D129]-0.142" office:value-type="float" office:value="86.6240000000005" calcext:value-type="float">
            <text:p>86,6240000000005</text:p>
          </table:table-cell>
          <table:table-cell table:content-validation-name="val1" table:formula="of:=IF(ROUND((104.8-[.$B130])/(105-80)*100;1)&lt;120;ROUND((104.8-[.$B13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7" calcext:value-type="date">
            <text:p>27.04.18</text:p>
          </table:table-cell>
          <table:table-cell table:style-name="ce10"/>
          <table:table-cell table:formula="of:=ROUND([.$B131]/1.9/1.9;1)" office:value-type="float" office:value="0" calcext:value-type="float">
            <text:p>0</text:p>
          </table:table-cell>
          <table:table-cell table:style-name="ce11" table:formula="of:=[.$D130]-0.142" office:value-type="float" office:value="86.4820000000005" calcext:value-type="float">
            <text:p>86,4820000000005</text:p>
          </table:table-cell>
          <table:table-cell table:content-validation-name="val1" table:formula="of:=IF(ROUND((104.8-[.$B131])/(105-80)*100;1)&lt;120;ROUND((104.8-[.$B13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8" calcext:value-type="date">
            <text:p>28.04.18</text:p>
          </table:table-cell>
          <table:table-cell table:style-name="ce10"/>
          <table:table-cell table:formula="of:=ROUND([.$B132]/1.9/1.9;1)" office:value-type="float" office:value="0" calcext:value-type="float">
            <text:p>0</text:p>
          </table:table-cell>
          <table:table-cell table:style-name="ce11" table:formula="of:=[.$D131]-0.142" office:value-type="float" office:value="86.3400000000005" calcext:value-type="float">
            <text:p>86,3400000000005</text:p>
          </table:table-cell>
          <table:table-cell table:content-validation-name="val1" table:formula="of:=IF(ROUND((104.8-[.$B132])/(105-80)*100;1)&lt;120;ROUND((104.8-[.$B13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29" calcext:value-type="date">
            <text:p>29.04.18</text:p>
          </table:table-cell>
          <table:table-cell table:style-name="ce10"/>
          <table:table-cell table:formula="of:=ROUND([.$B133]/1.9/1.9;1)" office:value-type="float" office:value="0" calcext:value-type="float">
            <text:p>0</text:p>
          </table:table-cell>
          <table:table-cell table:style-name="ce11" table:formula="of:=[.$D132]-0.142" office:value-type="float" office:value="86.1980000000005" calcext:value-type="float">
            <text:p>86,1980000000005</text:p>
          </table:table-cell>
          <table:table-cell table:content-validation-name="val1" table:formula="of:=IF(ROUND((104.8-[.$B133])/(105-80)*100;1)&lt;120;ROUND((104.8-[.$B13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4-30" calcext:value-type="date">
            <text:p>30.04.18</text:p>
          </table:table-cell>
          <table:table-cell table:style-name="ce10"/>
          <table:table-cell table:formula="of:=ROUND([.$B134]/1.9/1.9;1)" office:value-type="float" office:value="0" calcext:value-type="float">
            <text:p>0</text:p>
          </table:table-cell>
          <table:table-cell table:style-name="ce11" table:formula="of:=[.$D133]-0.142" office:value-type="float" office:value="86.0560000000005" calcext:value-type="float">
            <text:p>86,0560000000005</text:p>
          </table:table-cell>
          <table:table-cell table:content-validation-name="val1" table:formula="of:=IF(ROUND((104.8-[.$B134])/(105-80)*100;1)&lt;120;ROUND((104.8-[.$B13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1" calcext:value-type="date">
            <text:p>01.05.18</text:p>
          </table:table-cell>
          <table:table-cell table:style-name="ce10"/>
          <table:table-cell table:formula="of:=ROUND([.$B135]/1.9/1.9;1)" office:value-type="float" office:value="0" calcext:value-type="float">
            <text:p>0</text:p>
          </table:table-cell>
          <table:table-cell table:style-name="ce11" table:formula="of:=[.$D134]-0.142" office:value-type="float" office:value="85.9140000000005" calcext:value-type="float">
            <text:p>85,9140000000005</text:p>
          </table:table-cell>
          <table:table-cell table:content-validation-name="val1" table:formula="of:=IF(ROUND((104.8-[.$B135])/(105-80)*100;1)&lt;120;ROUND((104.8-[.$B13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2" calcext:value-type="date">
            <text:p>02.05.18</text:p>
          </table:table-cell>
          <table:table-cell table:style-name="ce10"/>
          <table:table-cell table:formula="of:=ROUND([.$B136]/1.9/1.9;1)" office:value-type="float" office:value="0" calcext:value-type="float">
            <text:p>0</text:p>
          </table:table-cell>
          <table:table-cell table:style-name="ce11" table:formula="of:=[.$D135]-0.142" office:value-type="float" office:value="85.7720000000005" calcext:value-type="float">
            <text:p>85,7720000000005</text:p>
          </table:table-cell>
          <table:table-cell table:content-validation-name="val1" table:formula="of:=IF(ROUND((104.8-[.$B136])/(105-80)*100;1)&lt;120;ROUND((104.8-[.$B13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3" calcext:value-type="date">
            <text:p>03.05.18</text:p>
          </table:table-cell>
          <table:table-cell table:style-name="ce10"/>
          <table:table-cell table:formula="of:=ROUND([.$B137]/1.9/1.9;1)" office:value-type="float" office:value="0" calcext:value-type="float">
            <text:p>0</text:p>
          </table:table-cell>
          <table:table-cell table:style-name="ce11" table:formula="of:=[.$D136]-0.142" office:value-type="float" office:value="85.6300000000006" calcext:value-type="float">
            <text:p>85,6300000000006</text:p>
          </table:table-cell>
          <table:table-cell table:content-validation-name="val1" table:formula="of:=IF(ROUND((104.8-[.$B137])/(105-80)*100;1)&lt;120;ROUND((104.8-[.$B13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4" calcext:value-type="date">
            <text:p>04.05.18</text:p>
          </table:table-cell>
          <table:table-cell table:style-name="ce10"/>
          <table:table-cell table:formula="of:=ROUND([.$B138]/1.9/1.9;1)" office:value-type="float" office:value="0" calcext:value-type="float">
            <text:p>0</text:p>
          </table:table-cell>
          <table:table-cell table:style-name="ce11" table:formula="of:=[.$D137]-0.142" office:value-type="float" office:value="85.4880000000006" calcext:value-type="float">
            <text:p>85,4880000000006</text:p>
          </table:table-cell>
          <table:table-cell table:content-validation-name="val1" table:formula="of:=IF(ROUND((104.8-[.$B138])/(105-80)*100;1)&lt;120;ROUND((104.8-[.$B13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5" calcext:value-type="date">
            <text:p>05.05.18</text:p>
          </table:table-cell>
          <table:table-cell table:style-name="ce10"/>
          <table:table-cell table:formula="of:=ROUND([.$B139]/1.9/1.9;1)" office:value-type="float" office:value="0" calcext:value-type="float">
            <text:p>0</text:p>
          </table:table-cell>
          <table:table-cell table:style-name="ce11" table:formula="of:=[.$D138]-0.142" office:value-type="float" office:value="85.3460000000006" calcext:value-type="float">
            <text:p>85,3460000000006</text:p>
          </table:table-cell>
          <table:table-cell table:content-validation-name="val1" table:formula="of:=IF(ROUND((104.8-[.$B139])/(105-80)*100;1)&lt;120;ROUND((104.8-[.$B13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6" calcext:value-type="date">
            <text:p>06.05.18</text:p>
          </table:table-cell>
          <table:table-cell table:style-name="ce10"/>
          <table:table-cell table:formula="of:=ROUND([.$B140]/1.9/1.9;1)" office:value-type="float" office:value="0" calcext:value-type="float">
            <text:p>0</text:p>
          </table:table-cell>
          <table:table-cell table:style-name="ce11" table:formula="of:=[.$D139]-0.142" office:value-type="float" office:value="85.2040000000006" calcext:value-type="float">
            <text:p>85,2040000000006</text:p>
          </table:table-cell>
          <table:table-cell table:content-validation-name="val1" table:formula="of:=IF(ROUND((104.8-[.$B140])/(105-80)*100;1)&lt;120;ROUND((104.8-[.$B14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7" calcext:value-type="date">
            <text:p>07.05.18</text:p>
          </table:table-cell>
          <table:table-cell table:style-name="ce10"/>
          <table:table-cell table:formula="of:=ROUND([.$B141]/1.9/1.9;1)" office:value-type="float" office:value="0" calcext:value-type="float">
            <text:p>0</text:p>
          </table:table-cell>
          <table:table-cell table:style-name="ce11" table:formula="of:=[.$D140]-0.142" office:value-type="float" office:value="85.0620000000006" calcext:value-type="float">
            <text:p>85,0620000000006</text:p>
          </table:table-cell>
          <table:table-cell table:content-validation-name="val1" table:formula="of:=IF(ROUND((104.8-[.$B141])/(105-80)*100;1)&lt;120;ROUND((104.8-[.$B14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8" calcext:value-type="date">
            <text:p>08.05.18</text:p>
          </table:table-cell>
          <table:table-cell table:style-name="ce10"/>
          <table:table-cell table:formula="of:=ROUND([.$B142]/1.9/1.9;1)" office:value-type="float" office:value="0" calcext:value-type="float">
            <text:p>0</text:p>
          </table:table-cell>
          <table:table-cell table:style-name="ce11" table:formula="of:=[.$D141]-0.142" office:value-type="float" office:value="84.9200000000006" calcext:value-type="float">
            <text:p>84,9200000000006</text:p>
          </table:table-cell>
          <table:table-cell table:content-validation-name="val1" table:formula="of:=IF(ROUND((104.8-[.$B142])/(105-80)*100;1)&lt;120;ROUND((104.8-[.$B14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09" calcext:value-type="date">
            <text:p>09.05.18</text:p>
          </table:table-cell>
          <table:table-cell table:style-name="ce10"/>
          <table:table-cell table:formula="of:=ROUND([.$B143]/1.9/1.9;1)" office:value-type="float" office:value="0" calcext:value-type="float">
            <text:p>0</text:p>
          </table:table-cell>
          <table:table-cell table:style-name="ce11" table:formula="of:=[.$D142]-0.142" office:value-type="float" office:value="84.7780000000006" calcext:value-type="float">
            <text:p>84,7780000000006</text:p>
          </table:table-cell>
          <table:table-cell table:content-validation-name="val1" table:formula="of:=IF(ROUND((104.8-[.$B143])/(105-80)*100;1)&lt;120;ROUND((104.8-[.$B14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0" calcext:value-type="date">
            <text:p>10.05.18</text:p>
          </table:table-cell>
          <table:table-cell table:style-name="ce10"/>
          <table:table-cell table:formula="of:=ROUND([.$B144]/1.9/1.9;1)" office:value-type="float" office:value="0" calcext:value-type="float">
            <text:p>0</text:p>
          </table:table-cell>
          <table:table-cell table:style-name="ce11" table:formula="of:=[.$D143]-0.142" office:value-type="float" office:value="84.6360000000006" calcext:value-type="float">
            <text:p>84,6360000000006</text:p>
          </table:table-cell>
          <table:table-cell table:content-validation-name="val1" table:formula="of:=IF(ROUND((104.8-[.$B144])/(105-80)*100;1)&lt;120;ROUND((104.8-[.$B14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1" calcext:value-type="date">
            <text:p>11.05.18</text:p>
          </table:table-cell>
          <table:table-cell table:style-name="ce10"/>
          <table:table-cell table:formula="of:=ROUND([.$B145]/1.9/1.9;1)" office:value-type="float" office:value="0" calcext:value-type="float">
            <text:p>0</text:p>
          </table:table-cell>
          <table:table-cell table:style-name="ce11" table:formula="of:=[.$D144]-0.142" office:value-type="float" office:value="84.4940000000006" calcext:value-type="float">
            <text:p>84,4940000000006</text:p>
          </table:table-cell>
          <table:table-cell table:content-validation-name="val1" table:formula="of:=IF(ROUND((104.8-[.$B145])/(105-80)*100;1)&lt;120;ROUND((104.8-[.$B14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2" calcext:value-type="date">
            <text:p>12.05.18</text:p>
          </table:table-cell>
          <table:table-cell table:style-name="ce10"/>
          <table:table-cell table:formula="of:=ROUND([.$B146]/1.9/1.9;1)" office:value-type="float" office:value="0" calcext:value-type="float">
            <text:p>0</text:p>
          </table:table-cell>
          <table:table-cell table:style-name="ce11" table:formula="of:=[.$D145]-0.142" office:value-type="float" office:value="84.3520000000006" calcext:value-type="float">
            <text:p>84,3520000000006</text:p>
          </table:table-cell>
          <table:table-cell table:content-validation-name="val1" table:formula="of:=IF(ROUND((104.8-[.$B146])/(105-80)*100;1)&lt;120;ROUND((104.8-[.$B14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3" calcext:value-type="date">
            <text:p>13.05.18</text:p>
          </table:table-cell>
          <table:table-cell table:style-name="ce10"/>
          <table:table-cell table:formula="of:=ROUND([.$B147]/1.9/1.9;1)" office:value-type="float" office:value="0" calcext:value-type="float">
            <text:p>0</text:p>
          </table:table-cell>
          <table:table-cell table:style-name="ce11" table:formula="of:=[.$D146]-0.142" office:value-type="float" office:value="84.2100000000006" calcext:value-type="float">
            <text:p>84,2100000000006</text:p>
          </table:table-cell>
          <table:table-cell table:content-validation-name="val1" table:formula="of:=IF(ROUND((104.8-[.$B147])/(105-80)*100;1)&lt;120;ROUND((104.8-[.$B14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4" calcext:value-type="date">
            <text:p>14.05.18</text:p>
          </table:table-cell>
          <table:table-cell table:style-name="ce10"/>
          <table:table-cell table:formula="of:=ROUND([.$B148]/1.9/1.9;1)" office:value-type="float" office:value="0" calcext:value-type="float">
            <text:p>0</text:p>
          </table:table-cell>
          <table:table-cell table:style-name="ce11" table:formula="of:=[.$D147]-0.142" office:value-type="float" office:value="84.0680000000006" calcext:value-type="float">
            <text:p>84,0680000000006</text:p>
          </table:table-cell>
          <table:table-cell table:content-validation-name="val1" table:formula="of:=IF(ROUND((104.8-[.$B148])/(105-80)*100;1)&lt;120;ROUND((104.8-[.$B14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5" calcext:value-type="date">
            <text:p>15.05.18</text:p>
          </table:table-cell>
          <table:table-cell table:style-name="ce10"/>
          <table:table-cell table:formula="of:=ROUND([.$B149]/1.9/1.9;1)" office:value-type="float" office:value="0" calcext:value-type="float">
            <text:p>0</text:p>
          </table:table-cell>
          <table:table-cell table:style-name="ce11" table:formula="of:=[.$D148]-0.142" office:value-type="float" office:value="83.9260000000006" calcext:value-type="float">
            <text:p>83,9260000000006</text:p>
          </table:table-cell>
          <table:table-cell table:content-validation-name="val1" table:formula="of:=IF(ROUND((104.8-[.$B149])/(105-80)*100;1)&lt;120;ROUND((104.8-[.$B14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6" calcext:value-type="date">
            <text:p>16.05.18</text:p>
          </table:table-cell>
          <table:table-cell table:style-name="ce10"/>
          <table:table-cell table:formula="of:=ROUND([.$B150]/1.9/1.9;1)" office:value-type="float" office:value="0" calcext:value-type="float">
            <text:p>0</text:p>
          </table:table-cell>
          <table:table-cell table:style-name="ce11" table:formula="of:=[.$D149]-0.142" office:value-type="float" office:value="83.7840000000006" calcext:value-type="float">
            <text:p>83,7840000000006</text:p>
          </table:table-cell>
          <table:table-cell table:content-validation-name="val1" table:formula="of:=IF(ROUND((104.8-[.$B150])/(105-80)*100;1)&lt;120;ROUND((104.8-[.$B15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7" calcext:value-type="date">
            <text:p>17.05.18</text:p>
          </table:table-cell>
          <table:table-cell table:style-name="ce10"/>
          <table:table-cell table:formula="of:=ROUND([.$B151]/1.9/1.9;1)" office:value-type="float" office:value="0" calcext:value-type="float">
            <text:p>0</text:p>
          </table:table-cell>
          <table:table-cell table:style-name="ce11" table:formula="of:=[.$D150]-0.142" office:value-type="float" office:value="83.6420000000006" calcext:value-type="float">
            <text:p>83,6420000000006</text:p>
          </table:table-cell>
          <table:table-cell table:content-validation-name="val1" table:formula="of:=IF(ROUND((104.8-[.$B151])/(105-80)*100;1)&lt;120;ROUND((104.8-[.$B15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8" calcext:value-type="date">
            <text:p>18.05.18</text:p>
          </table:table-cell>
          <table:table-cell table:style-name="ce10"/>
          <table:table-cell table:formula="of:=ROUND([.$B152]/1.9/1.9;1)" office:value-type="float" office:value="0" calcext:value-type="float">
            <text:p>0</text:p>
          </table:table-cell>
          <table:table-cell table:style-name="ce11" table:formula="of:=[.$D151]-0.142" office:value-type="float" office:value="83.5000000000006" calcext:value-type="float">
            <text:p>83,5000000000006</text:p>
          </table:table-cell>
          <table:table-cell table:content-validation-name="val1" table:formula="of:=IF(ROUND((104.8-[.$B152])/(105-80)*100;1)&lt;120;ROUND((104.8-[.$B15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19" calcext:value-type="date">
            <text:p>19.05.18</text:p>
          </table:table-cell>
          <table:table-cell table:style-name="ce10"/>
          <table:table-cell table:formula="of:=ROUND([.$B153]/1.9/1.9;1)" office:value-type="float" office:value="0" calcext:value-type="float">
            <text:p>0</text:p>
          </table:table-cell>
          <table:table-cell table:style-name="ce11" table:formula="of:=[.$D152]-0.142" office:value-type="float" office:value="83.3580000000006" calcext:value-type="float">
            <text:p>83,3580000000006</text:p>
          </table:table-cell>
          <table:table-cell table:content-validation-name="val1" table:formula="of:=IF(ROUND((104.8-[.$B153])/(105-80)*100;1)&lt;120;ROUND((104.8-[.$B15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0" calcext:value-type="date">
            <text:p>20.05.18</text:p>
          </table:table-cell>
          <table:table-cell table:style-name="ce10"/>
          <table:table-cell table:formula="of:=ROUND([.$B154]/1.9/1.9;1)" office:value-type="float" office:value="0" calcext:value-type="float">
            <text:p>0</text:p>
          </table:table-cell>
          <table:table-cell table:style-name="ce11" table:formula="of:=[.$D153]-0.142" office:value-type="float" office:value="83.2160000000006" calcext:value-type="float">
            <text:p>83,2160000000006</text:p>
          </table:table-cell>
          <table:table-cell table:content-validation-name="val1" table:formula="of:=IF(ROUND((104.8-[.$B154])/(105-80)*100;1)&lt;120;ROUND((104.8-[.$B15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1" calcext:value-type="date">
            <text:p>21.05.18</text:p>
          </table:table-cell>
          <table:table-cell table:style-name="ce10"/>
          <table:table-cell table:formula="of:=ROUND([.$B155]/1.9/1.9;1)" office:value-type="float" office:value="0" calcext:value-type="float">
            <text:p>0</text:p>
          </table:table-cell>
          <table:table-cell table:style-name="ce11" table:formula="of:=[.$D154]-0.142" office:value-type="float" office:value="83.0740000000006" calcext:value-type="float">
            <text:p>83,0740000000006</text:p>
          </table:table-cell>
          <table:table-cell table:content-validation-name="val1" table:formula="of:=IF(ROUND((104.8-[.$B155])/(105-80)*100;1)&lt;120;ROUND((104.8-[.$B15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2" calcext:value-type="date">
            <text:p>22.05.18</text:p>
          </table:table-cell>
          <table:table-cell table:style-name="ce10"/>
          <table:table-cell table:formula="of:=ROUND([.$B156]/1.9/1.9;1)" office:value-type="float" office:value="0" calcext:value-type="float">
            <text:p>0</text:p>
          </table:table-cell>
          <table:table-cell table:style-name="ce11" table:formula="of:=[.$D155]-0.142" office:value-type="float" office:value="82.9320000000006" calcext:value-type="float">
            <text:p>82,9320000000006</text:p>
          </table:table-cell>
          <table:table-cell table:content-validation-name="val1" table:formula="of:=IF(ROUND((104.8-[.$B156])/(105-80)*100;1)&lt;120;ROUND((104.8-[.$B15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3" calcext:value-type="date">
            <text:p>23.05.18</text:p>
          </table:table-cell>
          <table:table-cell table:style-name="ce10"/>
          <table:table-cell table:formula="of:=ROUND([.$B157]/1.9/1.9;1)" office:value-type="float" office:value="0" calcext:value-type="float">
            <text:p>0</text:p>
          </table:table-cell>
          <table:table-cell table:style-name="ce11" table:formula="of:=[.$D156]-0.142" office:value-type="float" office:value="82.7900000000006" calcext:value-type="float">
            <text:p>82,7900000000006</text:p>
          </table:table-cell>
          <table:table-cell table:content-validation-name="val1" table:formula="of:=IF(ROUND((104.8-[.$B157])/(105-80)*100;1)&lt;120;ROUND((104.8-[.$B15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4" calcext:value-type="date">
            <text:p>24.05.18</text:p>
          </table:table-cell>
          <table:table-cell table:style-name="ce10"/>
          <table:table-cell table:formula="of:=ROUND([.$B158]/1.9/1.9;1)" office:value-type="float" office:value="0" calcext:value-type="float">
            <text:p>0</text:p>
          </table:table-cell>
          <table:table-cell table:style-name="ce11" table:formula="of:=[.$D157]-0.142" office:value-type="float" office:value="82.6480000000006" calcext:value-type="float">
            <text:p>82,6480000000006</text:p>
          </table:table-cell>
          <table:table-cell table:content-validation-name="val1" table:formula="of:=IF(ROUND((104.8-[.$B158])/(105-80)*100;1)&lt;120;ROUND((104.8-[.$B15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5" calcext:value-type="date">
            <text:p>25.05.18</text:p>
          </table:table-cell>
          <table:table-cell table:style-name="ce10"/>
          <table:table-cell table:formula="of:=ROUND([.$B159]/1.9/1.9;1)" office:value-type="float" office:value="0" calcext:value-type="float">
            <text:p>0</text:p>
          </table:table-cell>
          <table:table-cell table:style-name="ce11" table:formula="of:=[.$D158]-0.142" office:value-type="float" office:value="82.5060000000006" calcext:value-type="float">
            <text:p>82,5060000000006</text:p>
          </table:table-cell>
          <table:table-cell table:content-validation-name="val1" table:formula="of:=IF(ROUND((104.8-[.$B159])/(105-80)*100;1)&lt;120;ROUND((104.8-[.$B15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6" calcext:value-type="date">
            <text:p>26.05.18</text:p>
          </table:table-cell>
          <table:table-cell table:style-name="ce10"/>
          <table:table-cell table:formula="of:=ROUND([.$B160]/1.9/1.9;1)" office:value-type="float" office:value="0" calcext:value-type="float">
            <text:p>0</text:p>
          </table:table-cell>
          <table:table-cell table:style-name="ce11" table:formula="of:=[.$D159]-0.142" office:value-type="float" office:value="82.3640000000006" calcext:value-type="float">
            <text:p>82,3640000000006</text:p>
          </table:table-cell>
          <table:table-cell table:content-validation-name="val1" table:formula="of:=IF(ROUND((104.8-[.$B160])/(105-80)*100;1)&lt;120;ROUND((104.8-[.$B16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7" calcext:value-type="date">
            <text:p>27.05.18</text:p>
          </table:table-cell>
          <table:table-cell table:style-name="ce10"/>
          <table:table-cell table:formula="of:=ROUND([.$B161]/1.9/1.9;1)" office:value-type="float" office:value="0" calcext:value-type="float">
            <text:p>0</text:p>
          </table:table-cell>
          <table:table-cell table:style-name="ce11" table:formula="of:=[.$D160]-0.142" office:value-type="float" office:value="82.2220000000007" calcext:value-type="float">
            <text:p>82,2220000000007</text:p>
          </table:table-cell>
          <table:table-cell table:content-validation-name="val1" table:formula="of:=IF(ROUND((104.8-[.$B161])/(105-80)*100;1)&lt;120;ROUND((104.8-[.$B16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8" calcext:value-type="date">
            <text:p>28.05.18</text:p>
          </table:table-cell>
          <table:table-cell table:style-name="ce10"/>
          <table:table-cell table:formula="of:=ROUND([.$B162]/1.9/1.9;1)" office:value-type="float" office:value="0" calcext:value-type="float">
            <text:p>0</text:p>
          </table:table-cell>
          <table:table-cell table:style-name="ce11" table:formula="of:=[.$D161]-0.142" office:value-type="float" office:value="82.0800000000007" calcext:value-type="float">
            <text:p>82,0800000000007</text:p>
          </table:table-cell>
          <table:table-cell table:content-validation-name="val1" table:formula="of:=IF(ROUND((104.8-[.$B162])/(105-80)*100;1)&lt;120;ROUND((104.8-[.$B16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29" calcext:value-type="date">
            <text:p>29.05.18</text:p>
          </table:table-cell>
          <table:table-cell table:style-name="ce10"/>
          <table:table-cell table:formula="of:=ROUND([.$B163]/1.9/1.9;1)" office:value-type="float" office:value="0" calcext:value-type="float">
            <text:p>0</text:p>
          </table:table-cell>
          <table:table-cell table:style-name="ce11" table:formula="of:=[.$D162]-0.142" office:value-type="float" office:value="81.9380000000007" calcext:value-type="float">
            <text:p>81,9380000000007</text:p>
          </table:table-cell>
          <table:table-cell table:content-validation-name="val1" table:formula="of:=IF(ROUND((104.8-[.$B163])/(105-80)*100;1)&lt;120;ROUND((104.8-[.$B16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30" calcext:value-type="date">
            <text:p>30.05.18</text:p>
          </table:table-cell>
          <table:table-cell table:style-name="ce10"/>
          <table:table-cell table:formula="of:=ROUND([.$B164]/1.9/1.9;1)" office:value-type="float" office:value="0" calcext:value-type="float">
            <text:p>0</text:p>
          </table:table-cell>
          <table:table-cell table:style-name="ce11" table:formula="of:=[.$D163]-0.142" office:value-type="float" office:value="81.7960000000007" calcext:value-type="float">
            <text:p>81,7960000000007</text:p>
          </table:table-cell>
          <table:table-cell table:content-validation-name="val1" table:formula="of:=IF(ROUND((104.8-[.$B164])/(105-80)*100;1)&lt;120;ROUND((104.8-[.$B16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5-31" calcext:value-type="date">
            <text:p>31.05.18</text:p>
          </table:table-cell>
          <table:table-cell table:style-name="ce10"/>
          <table:table-cell table:formula="of:=ROUND([.$B165]/1.9/1.9;1)" office:value-type="float" office:value="0" calcext:value-type="float">
            <text:p>0</text:p>
          </table:table-cell>
          <table:table-cell table:style-name="ce11" table:formula="of:=[.$D164]-0.142" office:value-type="float" office:value="81.6540000000007" calcext:value-type="float">
            <text:p>81,6540000000007</text:p>
          </table:table-cell>
          <table:table-cell table:content-validation-name="val1" table:formula="of:=IF(ROUND((104.8-[.$B165])/(105-80)*100;1)&lt;120;ROUND((104.8-[.$B16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1" calcext:value-type="date">
            <text:p>01.06.18</text:p>
          </table:table-cell>
          <table:table-cell table:style-name="ce10"/>
          <table:table-cell table:formula="of:=ROUND([.$B166]/1.9/1.9;1)" office:value-type="float" office:value="0" calcext:value-type="float">
            <text:p>0</text:p>
          </table:table-cell>
          <table:table-cell table:style-name="ce11" table:formula="of:=[.$D165]-0.142" office:value-type="float" office:value="81.5120000000007" calcext:value-type="float">
            <text:p>81,5120000000007</text:p>
          </table:table-cell>
          <table:table-cell table:content-validation-name="val1" table:formula="of:=IF(ROUND((104.8-[.$B166])/(105-80)*100;1)&lt;120;ROUND((104.8-[.$B16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2" calcext:value-type="date">
            <text:p>02.06.18</text:p>
          </table:table-cell>
          <table:table-cell table:style-name="ce10"/>
          <table:table-cell table:formula="of:=ROUND([.$B167]/1.9/1.9;1)" office:value-type="float" office:value="0" calcext:value-type="float">
            <text:p>0</text:p>
          </table:table-cell>
          <table:table-cell table:style-name="ce11" table:formula="of:=[.$D166]-0.142" office:value-type="float" office:value="81.3700000000007" calcext:value-type="float">
            <text:p>81,3700000000007</text:p>
          </table:table-cell>
          <table:table-cell table:content-validation-name="val1" table:formula="of:=IF(ROUND((104.8-[.$B167])/(105-80)*100;1)&lt;120;ROUND((104.8-[.$B167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3" calcext:value-type="date">
            <text:p>03.06.18</text:p>
          </table:table-cell>
          <table:table-cell table:style-name="ce10"/>
          <table:table-cell table:formula="of:=ROUND([.$B168]/1.9/1.9;1)" office:value-type="float" office:value="0" calcext:value-type="float">
            <text:p>0</text:p>
          </table:table-cell>
          <table:table-cell table:style-name="ce11" table:formula="of:=[.$D167]-0.142" office:value-type="float" office:value="81.2280000000007" calcext:value-type="float">
            <text:p>81,2280000000007</text:p>
          </table:table-cell>
          <table:table-cell table:content-validation-name="val1" table:formula="of:=IF(ROUND((104.8-[.$B168])/(105-80)*100;1)&lt;120;ROUND((104.8-[.$B168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4" calcext:value-type="date">
            <text:p>04.06.18</text:p>
          </table:table-cell>
          <table:table-cell table:style-name="ce10"/>
          <table:table-cell table:formula="of:=ROUND([.$B169]/1.9/1.9;1)" office:value-type="float" office:value="0" calcext:value-type="float">
            <text:p>0</text:p>
          </table:table-cell>
          <table:table-cell table:style-name="ce11" table:formula="of:=[.$D168]-0.142" office:value-type="float" office:value="81.0860000000007" calcext:value-type="float">
            <text:p>81,0860000000007</text:p>
          </table:table-cell>
          <table:table-cell table:content-validation-name="val1" table:formula="of:=IF(ROUND((104.8-[.$B169])/(105-80)*100;1)&lt;120;ROUND((104.8-[.$B169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5" calcext:value-type="date">
            <text:p>05.06.18</text:p>
          </table:table-cell>
          <table:table-cell table:style-name="ce10"/>
          <table:table-cell table:formula="of:=ROUND([.$B170]/1.9/1.9;1)" office:value-type="float" office:value="0" calcext:value-type="float">
            <text:p>0</text:p>
          </table:table-cell>
          <table:table-cell table:style-name="ce11" table:formula="of:=[.$D169]-0.142" office:value-type="float" office:value="80.9440000000007" calcext:value-type="float">
            <text:p>80,9440000000007</text:p>
          </table:table-cell>
          <table:table-cell table:content-validation-name="val1" table:formula="of:=IF(ROUND((104.8-[.$B170])/(105-80)*100;1)&lt;120;ROUND((104.8-[.$B170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6" calcext:value-type="date">
            <text:p>06.06.18</text:p>
          </table:table-cell>
          <table:table-cell table:style-name="ce10"/>
          <table:table-cell table:formula="of:=ROUND([.$B171]/1.9/1.9;1)" office:value-type="float" office:value="0" calcext:value-type="float">
            <text:p>0</text:p>
          </table:table-cell>
          <table:table-cell table:style-name="ce11" table:formula="of:=[.$D170]-0.142" office:value-type="float" office:value="80.8020000000007" calcext:value-type="float">
            <text:p>80,8020000000007</text:p>
          </table:table-cell>
          <table:table-cell table:content-validation-name="val1" table:formula="of:=IF(ROUND((104.8-[.$B171])/(105-80)*100;1)&lt;120;ROUND((104.8-[.$B171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7" calcext:value-type="date">
            <text:p>07.06.18</text:p>
          </table:table-cell>
          <table:table-cell table:style-name="ce10"/>
          <table:table-cell table:formula="of:=ROUND([.$B172]/1.9/1.9;1)" office:value-type="float" office:value="0" calcext:value-type="float">
            <text:p>0</text:p>
          </table:table-cell>
          <table:table-cell table:style-name="ce11" table:formula="of:=[.$D171]-0.142" office:value-type="float" office:value="80.6600000000007" calcext:value-type="float">
            <text:p>80,6600000000007</text:p>
          </table:table-cell>
          <table:table-cell table:content-validation-name="val1" table:formula="of:=IF(ROUND((104.8-[.$B172])/(105-80)*100;1)&lt;120;ROUND((104.8-[.$B172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8" calcext:value-type="date">
            <text:p>08.06.18</text:p>
          </table:table-cell>
          <table:table-cell table:style-name="ce10"/>
          <table:table-cell table:formula="of:=ROUND([.$B173]/1.9/1.9;1)" office:value-type="float" office:value="0" calcext:value-type="float">
            <text:p>0</text:p>
          </table:table-cell>
          <table:table-cell table:style-name="ce11" table:formula="of:=[.$D172]-0.142" office:value-type="float" office:value="80.5180000000007" calcext:value-type="float">
            <text:p>80,5180000000007</text:p>
          </table:table-cell>
          <table:table-cell table:content-validation-name="val1" table:formula="of:=IF(ROUND((104.8-[.$B173])/(105-80)*100;1)&lt;120;ROUND((104.8-[.$B173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09" calcext:value-type="date">
            <text:p>09.06.18</text:p>
          </table:table-cell>
          <table:table-cell table:style-name="ce10"/>
          <table:table-cell table:formula="of:=ROUND([.$B174]/1.9/1.9;1)" office:value-type="float" office:value="0" calcext:value-type="float">
            <text:p>0</text:p>
          </table:table-cell>
          <table:table-cell table:style-name="ce11" table:formula="of:=[.$D173]-0.142" office:value-type="float" office:value="80.3760000000007" calcext:value-type="float">
            <text:p>80,3760000000007</text:p>
          </table:table-cell>
          <table:table-cell table:content-validation-name="val1" table:formula="of:=IF(ROUND((104.8-[.$B174])/(105-80)*100;1)&lt;120;ROUND((104.8-[.$B174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10" calcext:value-type="date">
            <text:p>10.06.18</text:p>
          </table:table-cell>
          <table:table-cell table:style-name="ce10"/>
          <table:table-cell table:formula="of:=ROUND([.$B175]/1.9/1.9;1)" office:value-type="float" office:value="0" calcext:value-type="float">
            <text:p>0</text:p>
          </table:table-cell>
          <table:table-cell table:style-name="ce11" table:formula="of:=[.$D174]-0.142" office:value-type="float" office:value="80.2340000000007" calcext:value-type="float">
            <text:p>80,2340000000007</text:p>
          </table:table-cell>
          <table:table-cell table:content-validation-name="val1" table:formula="of:=IF(ROUND((104.8-[.$B175])/(105-80)*100;1)&lt;120;ROUND((104.8-[.$B175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8-06-11" calcext:value-type="date">
            <text:p>11.06.18</text:p>
          </table:table-cell>
          <table:table-cell table:style-name="ce10"/>
          <table:table-cell table:formula="of:=ROUND([.$B176]/1.9/1.9;1)" office:value-type="float" office:value="0" calcext:value-type="float">
            <text:p>0</text:p>
          </table:table-cell>
          <table:table-cell table:style-name="ce11" table:formula="of:=[.$D175]-0.142" office:value-type="float" office:value="80.0920000000007" calcext:value-type="float">
            <text:p>80,0920000000007</text:p>
          </table:table-cell>
          <table:table-cell table:content-validation-name="val1" table:formula="of:=IF(ROUND((104.8-[.$B176])/(105-80)*100;1)&lt;120;ROUND((104.8-[.$B176])/(105-80)*100;1);&quot;-&quot;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1" table:number-rows-repeated="1048399">
          <table:table-cell table:number-columns-repeated="1015"/>
        </table:table-row>
        <table:table-row table:style-name="ro1">
          <table:table-cell table:number-columns-repeated="1015"/>
        </table:table-row>
      </table:table>
      <table:table table:name="BMI" table:style-name="ta1">
        <office:forms form:automatic-focus="false" form:apply-design-mode="false"/>
        <table:table-column table:style-name="co6" table:default-cell-style-name="ce29"/>
        <table:table-column table:style-name="co7" table:default-cell-style-name="ce38"/>
        <table:table-column table:style-name="co8" table:default-cell-style-name="ce39"/>
        <table:table-row table:style-name="ro2">
          <table:table-cell office:value-type="string" calcext:value-type="string">
            <text:p>Kategorie</text:p>
          </table:table-cell>
          <table:table-cell table:style-name="ce29"/>
          <table:table-cell table:style-name="ce29" office:value-type="string" calcext:value-type="string">
            <text:p>BMI (kg/m²)</text:p>
          </table:table-cell>
        </table:table-row>
        <table:table-row table:style-name="ro2">
          <table:table-cell table:style-name="ce30"/>
          <table:table-cell office:value-type="string" calcext:value-type="string">
            <text:p>starkes Untergewicht</text:p>
          </table:table-cell>
          <table:table-cell office:value-type="string" calcext:value-type="string">
            <text:p>&lt; 16,00</text:p>
          </table:table-cell>
        </table:table-row>
        <table:table-row table:style-name="ro2">
          <table:table-cell table:style-name="ce31"/>
          <table:table-cell office:value-type="string" calcext:value-type="string">
            <text:p>mäßiges Untergewicht</text:p>
          </table:table-cell>
          <table:table-cell office:value-type="string" calcext:value-type="string">
            <text:p>16,0 – &lt; 17</text:p>
          </table:table-cell>
        </table:table-row>
        <table:table-row table:style-name="ro2">
          <table:table-cell table:style-name="ce32"/>
          <table:table-cell office:value-type="string" calcext:value-type="string">
            <text:p>leichtes Untergewicht</text:p>
          </table:table-cell>
          <table:table-cell office:value-type="string" calcext:value-type="string">
            <text:p>17,0 – &lt; 18,5</text:p>
          </table:table-cell>
        </table:table-row>
        <table:table-row table:style-name="ro2">
          <table:table-cell table:style-name="ce33"/>
          <table:table-cell office:value-type="string" calcext:value-type="string">
            <text:p>Normalgewicht</text:p>
          </table:table-cell>
          <table:table-cell office:value-type="string" calcext:value-type="string">
            <text:p>18,5 – &lt; 25</text:p>
          </table:table-cell>
        </table:table-row>
        <table:table-row table:style-name="ro2">
          <table:table-cell table:style-name="ce34"/>
          <table:table-cell office:value-type="string" calcext:value-type="string">
            <text:p>Übergewicht</text:p>
          </table:table-cell>
          <table:table-cell office:value-type="string" calcext:value-type="string">
            <text:p>25,0 – &lt; 30</text:p>
          </table:table-cell>
        </table:table-row>
        <table:table-row table:style-name="ro2">
          <table:table-cell table:style-name="ce35"/>
          <table:table-cell office:value-type="string" calcext:value-type="string">
            <text:p>Adipositas Grad I</text:p>
          </table:table-cell>
          <table:table-cell office:value-type="string" calcext:value-type="string">
            <text:p>30,0 – &lt; 35</text:p>
          </table:table-cell>
        </table:table-row>
        <table:table-row table:style-name="ro2">
          <table:table-cell table:style-name="ce36"/>
          <table:table-cell office:value-type="string" calcext:value-type="string">
            <text:p>Adipositas Grad II</text:p>
          </table:table-cell>
          <table:table-cell office:value-type="string" calcext:value-type="string">
            <text:p>35,0 – &lt; 40</text:p>
          </table:table-cell>
        </table:table-row>
        <table:table-row table:style-name="ro2">
          <table:table-cell table:style-name="ce37"/>
          <table:table-cell office:value-type="string" calcext:value-type="string">
            <text:p>Adipositas Grad III</text:p>
          </table:table-cell>
          <table:table-cell office:value-type="string" calcext:value-type="string">
            <text:p>≥ 4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 number:grouping="true"/>
      <number:text> </number:text>
    </number:number-style>
    <number:number-style style:name="N11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1" loext:min-decimal-places="1" number:min-integer-digits="1"/>
      <number:text> cm</number:text>
    </number:number-style>
    <number:percentage-style style:name="N115">
      <number:number number:decimal-places="0" loext:min-decimal-places="0" number:min-integer-digits="1"/>
      <number:text>%</number:text>
    </number:percentage-style>
    <number:percentage-style style:name="N116">
      <number:number number:decimal-places="2" loext:min-decimal-places="2" number:min-integer-digits="1"/>
      <number:text>%</number:text>
    </number:percentag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eading_20_4" style:display-name="Excel Built-in Heading 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56270" style:text-outline="false" style:text-line-through-style="none" style:text-line-through-type="none" style:font-name="Verdana" fo:font-family="Verdana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draw:fill-image draw:name="gewichtbg" xlink:href="Pictures/10000201000001F4000001F4FC75A7CC35D874DD.png" xlink:type="simple" xlink:show="embed" xlink:actuate="onLoad"/>
    <draw:fill-image draw:name="gwicht" xlink:href="Pictures/10000201000001F4000001F489C898EB850CBFDF.png" xlink:type="simple" xlink:show="embed" xlink:actuate="onLoad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.00.0000</text:date>, <text:time style:data-style-name="N2" text:time-value="19:44:19.1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20:39:21.310000000</meta:creation-date>
    <dc:date>2018-02-09T19:45:01.362000000</dc:date>
    <meta:editing-duration>PT8H27M24S</meta:editing-duration>
    <meta:editing-cycles>172</meta:editing-cycles>
    <meta:generator>LibreOffice/5.4.4.2$Windows_X86_64 LibreOffice_project/2524958677847fb3bb44820e40380acbe820f960</meta:generator>
    <meta:document-statistic meta:table-count="2" meta:cell-count="7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 draw:fill-color="#d4fefe" draw:fill-image-name="ffbg2" draw:fill-image-width="16.404cm" draw:fill-image-height="14.993cm" style:repeat="stretch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0">
      <style:chart-properties chart:display-label="true" chart:tick-marks-minor-inner="false" chart:tick-marks-minor-outer="true" chart:logarithmic="false" chart:minimum="43070" chart:maximum="43262" chart:origin="43088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80" chart:maximum="105" chart:origin="0" chart:interval-major="5" chart:interval-minor-divisor="5" chart:reverse-direction="false" text:line-break="false" loext:try-staggering-first="false" chart:link-data-style-to-source="true" chart:axis-position="43088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ff00" draw:fill-color="#00ff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svg:stroke-opacity="60%" draw:fill-color="#ff420e" draw:opacity="60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39cm" svg:height="10.042cm" xlink:href=".." xlink:type="simple" chart:class="chart:line" chart:style-name="ch1">
        <chart:legend svg:x="5.18cm" svg:y="4.112cm" style:legend-expansion="custom" chartooo:width="2.099cm" chartooo:height="1.387cm" style:legend-expansion-aspect-ratio="1.51333813987022" chart:style-name="ch2"/>
        <chart:plot-area chart:style-name="ch3" table:cell-range-address="Daten.A2:Daten.B176 Daten.A1:Daten.B1 Daten.D1:Daten.D176" chart:data-source-has-labels="both" svg:x="0.116cm" svg:y="0.496cm" svg:width="20.969cm" svg:height="9.323cm">
          <chartooo:coordinate-region svg:x="0.742cm" svg:y="0.699cm" svg:width="20.343cm" svg:height="8.468cm"/>
          <chart:axis chart:dimension="x" chart:name="primary-x" chart:style-name="ch4" chartooo:axis-type="date">
            <chartooo:date-scale chart:base-time-unit="days" chart:major-interval-value="1" chart:major-interval-unit="months" chart:minor-interval-value="1" chart:minor-interval-unit="months"/>
            <chart:categories table:cell-range-address="Daten.A2:Daten.A176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Daten.B2:Daten.B176" chart:label-cell-address="Daten.B1:Daten.B1" chart:class="chart:line">
            <chart:data-point chart:repeated="175"/>
          </chart:series>
          <chart:series chart:style-name="ch8" chart:values-cell-range-address="Daten.D2:Daten.D176" chart:label-cell-address="Daten.D1:Daten.D1" chart:class="chart:line">
            <chart:data-point chart:repeated="1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g</text:p>
                <draw:g>
                  <svg:desc>Daten.B1:Daten.B1</svg:desc>
                </draw:g>
              </table:table-cell>
              <table:table-cell office:value-type="string">
                <text:p>Soll</text:p>
                <draw:g>
                  <svg:desc>Daten.D1:Daten.D1</svg:desc>
                </draw:g>
              </table:table-cell>
            </table:table-row>
          </table:table-header-rows>
          <table:table-rows>
            <table:table-row>
              <table:table-cell office:value-type="float" office:value="43088">
                <text:p>43088</text:p>
                <draw:g>
                  <svg:desc>Daten.A2:Daten.A176</svg:desc>
                </draw:g>
              </table:table-cell>
              <table:table-cell office:value-type="float" office:value="104.8">
                <text:p>104.8</text:p>
                <draw:g>
                  <svg:desc>Daten.B2:Daten.B176</svg:desc>
                </draw:g>
              </table:table-cell>
              <table:table-cell office:value-type="float" office:value="104.8">
                <text:p>104.8</text:p>
                <draw:g>
                  <svg:desc>Daten.D2:Daten.D176</svg:desc>
                </draw:g>
              </table:table-cell>
            </table:table-row>
            <table:table-row>
              <table:table-cell office:value-type="float" office:value="43089">
                <text:p>43089</text:p>
              </table:table-cell>
              <table:table-cell office:value-type="float" office:value="103.3">
                <text:p>103.3</text:p>
              </table:table-cell>
              <table:table-cell office:value-type="float" office:value="104.658">
                <text:p>104.658</text:p>
              </table:table-cell>
            </table:table-row>
            <table:table-row>
              <table:table-cell office:value-type="float" office:value="43090">
                <text:p>43090</text:p>
              </table:table-cell>
              <table:table-cell office:value-type="float" office:value="103.6">
                <text:p>103.6</text:p>
              </table:table-cell>
              <table:table-cell office:value-type="float" office:value="104.516">
                <text:p>104.516</text:p>
              </table:table-cell>
            </table:table-row>
            <table:table-row>
              <table:table-cell office:value-type="float" office:value="43091">
                <text:p>43091</text:p>
              </table:table-cell>
              <table:table-cell office:value-type="float" office:value="103.7">
                <text:p>103.7</text:p>
              </table:table-cell>
              <table:table-cell office:value-type="float" office:value="104.374">
                <text:p>104.374</text:p>
              </table:table-cell>
            </table:table-row>
            <table:table-row>
              <table:table-cell office:value-type="float" office:value="43092">
                <text:p>43092</text:p>
              </table:table-cell>
              <table:table-cell office:value-type="float" office:value="103.4">
                <text:p>103.4</text:p>
              </table:table-cell>
              <table:table-cell office:value-type="float" office:value="104.232">
                <text:p>104.232</text:p>
              </table:table-cell>
            </table:table-row>
            <table:table-row>
              <table:table-cell office:value-type="float" office:value="43093">
                <text:p>43093</text:p>
              </table:table-cell>
              <table:table-cell office:value-type="float" office:value="103.6">
                <text:p>103.6</text:p>
              </table:table-cell>
              <table:table-cell office:value-type="float" office:value="104.09">
                <text:p>104.09</text:p>
              </table:table-cell>
            </table:table-row>
            <table:table-row>
              <table:table-cell office:value-type="float" office:value="43094">
                <text:p>43094</text:p>
              </table:table-cell>
              <table:table-cell office:value-type="float" office:value="103.7">
                <text:p>103.7</text:p>
              </table:table-cell>
              <table:table-cell office:value-type="float" office:value="103.948">
                <text:p>103.948</text:p>
              </table:table-cell>
            </table:table-row>
            <table:table-row>
              <table:table-cell office:value-type="float" office:value="43095">
                <text:p>43095</text:p>
              </table:table-cell>
              <table:table-cell office:value-type="float" office:value="103.5">
                <text:p>103.5</text:p>
              </table:table-cell>
              <table:table-cell office:value-type="float" office:value="103.806">
                <text:p>103.806</text:p>
              </table:table-cell>
            </table:table-row>
            <table:table-row>
              <table:table-cell office:value-type="float" office:value="43096">
                <text:p>43096</text:p>
              </table:table-cell>
              <table:table-cell office:value-type="float" office:value="103.8">
                <text:p>103.8</text:p>
              </table:table-cell>
              <table:table-cell office:value-type="float" office:value="103.664">
                <text:p>103.664</text:p>
              </table:table-cell>
            </table:table-row>
            <table:table-row>
              <table:table-cell office:value-type="float" office:value="43097">
                <text:p>43097</text:p>
              </table:table-cell>
              <table:table-cell office:value-type="float" office:value="102.7">
                <text:p>102.7</text:p>
              </table:table-cell>
              <table:table-cell office:value-type="float" office:value="103.522">
                <text:p>103.522</text:p>
              </table:table-cell>
            </table:table-row>
            <table:table-row>
              <table:table-cell office:value-type="float" office:value="43098">
                <text:p>43098</text:p>
              </table:table-cell>
              <table:table-cell office:value-type="float" office:value="103.2">
                <text:p>103.2</text:p>
              </table:table-cell>
              <table:table-cell office:value-type="float" office:value="103.38">
                <text:p>103.38</text:p>
              </table:table-cell>
            </table:table-row>
            <table:table-row>
              <table:table-cell office:value-type="float" office:value="43099">
                <text:p>43099</text:p>
              </table:table-cell>
              <table:table-cell office:value-type="float" office:value="103">
                <text:p>103</text:p>
              </table:table-cell>
              <table:table-cell office:value-type="float" office:value="103.238">
                <text:p>103.238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102.7">
                <text:p>102.7</text:p>
              </table:table-cell>
              <table:table-cell office:value-type="float" office:value="103.096">
                <text:p>103.096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03.2">
                <text:p>103.2</text:p>
              </table:table-cell>
              <table:table-cell office:value-type="float" office:value="102.954">
                <text:p>102.954</text:p>
              </table:table-cell>
            </table:table-row>
            <table:table-row>
              <table:table-cell office:value-type="float" office:value="43102">
                <text:p>43102</text:p>
              </table:table-cell>
              <table:table-cell office:value-type="float" office:value="103.1">
                <text:p>103.1</text:p>
              </table:table-cell>
              <table:table-cell office:value-type="float" office:value="102.812">
                <text:p>102.812</text:p>
              </table:table-cell>
            </table:table-row>
            <table:table-row>
              <table:table-cell office:value-type="float" office:value="43103">
                <text:p>43103</text:p>
              </table:table-cell>
              <table:table-cell office:value-type="float" office:value="102.4">
                <text:p>102.4</text:p>
              </table:table-cell>
              <table:table-cell office:value-type="float" office:value="102.67">
                <text:p>102.67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103">
                <text:p>103</text:p>
              </table:table-cell>
              <table:table-cell office:value-type="float" office:value="102.528">
                <text:p>102.528</text:p>
              </table:table-cell>
            </table:table-row>
            <table:table-row>
              <table:table-cell office:value-type="float" office:value="43105">
                <text:p>43105</text:p>
              </table:table-cell>
              <table:table-cell office:value-type="float" office:value="103">
                <text:p>103</text:p>
              </table:table-cell>
              <table:table-cell office:value-type="float" office:value="102.386">
                <text:p>102.386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101.6">
                <text:p>101.6</text:p>
              </table:table-cell>
              <table:table-cell office:value-type="float" office:value="102.244">
                <text:p>102.244</text:p>
              </table:table-cell>
            </table:table-row>
            <table:table-row>
              <table:table-cell office:value-type="float" office:value="43107">
                <text:p>43107</text:p>
              </table:table-cell>
              <table:table-cell office:value-type="float" office:value="101.6">
                <text:p>101.6</text:p>
              </table:table-cell>
              <table:table-cell office:value-type="float" office:value="102.102">
                <text:p>102.102</text:p>
              </table:table-cell>
            </table:table-row>
            <table:table-row>
              <table:table-cell office:value-type="float" office:value="43108">
                <text:p>43108</text:p>
              </table:table-cell>
              <table:table-cell office:value-type="float" office:value="101.9">
                <text:p>101.9</text:p>
              </table:table-cell>
              <table:table-cell office:value-type="float" office:value="101.96">
                <text:p>101.96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102.3">
                <text:p>102.3</text:p>
              </table:table-cell>
              <table:table-cell office:value-type="float" office:value="101.818">
                <text:p>101.818</text:p>
              </table:table-cell>
            </table:table-row>
            <table:table-row>
              <table:table-cell office:value-type="float" office:value="43110">
                <text:p>43110</text:p>
              </table:table-cell>
              <table:table-cell office:value-type="float" office:value="102.3">
                <text:p>102.3</text:p>
              </table:table-cell>
              <table:table-cell office:value-type="float" office:value="101.676">
                <text:p>101.676</text:p>
              </table:table-cell>
            </table:table-row>
            <table:table-row>
              <table:table-cell office:value-type="float" office:value="43111">
                <text:p>43111</text:p>
              </table:table-cell>
              <table:table-cell office:value-type="float" office:value="101.3">
                <text:p>101.3</text:p>
              </table:table-cell>
              <table:table-cell office:value-type="float" office:value="101.534">
                <text:p>101.534</text:p>
              </table:table-cell>
            </table:table-row>
            <table:table-row>
              <table:table-cell office:value-type="float" office:value="43112">
                <text:p>43112</text:p>
              </table:table-cell>
              <table:table-cell office:value-type="float" office:value="100.7">
                <text:p>100.7</text:p>
              </table:table-cell>
              <table:table-cell office:value-type="float" office:value="101.392">
                <text:p>101.392</text:p>
              </table:table-cell>
            </table:table-row>
            <table:table-row>
              <table:table-cell office:value-type="float" office:value="43113">
                <text:p>43113</text:p>
              </table:table-cell>
              <table:table-cell office:value-type="float" office:value="100.8">
                <text:p>100.8</text:p>
              </table:table-cell>
              <table:table-cell office:value-type="float" office:value="101.25">
                <text:p>101.25</text:p>
              </table:table-cell>
            </table:table-row>
            <table:table-row>
              <table:table-cell office:value-type="float" office:value="43114">
                <text:p>43114</text:p>
              </table:table-cell>
              <table:table-cell office:value-type="float" office:value="100.3">
                <text:p>100.3</text:p>
              </table:table-cell>
              <table:table-cell office:value-type="float" office:value="101.108">
                <text:p>101.108</text:p>
              </table:table-cell>
            </table:table-row>
            <table:table-row>
              <table:table-cell office:value-type="float" office:value="43115">
                <text:p>43115</text:p>
              </table:table-cell>
              <table:table-cell office:value-type="float" office:value="100">
                <text:p>100</text:p>
              </table:table-cell>
              <table:table-cell office:value-type="float" office:value="100.966">
                <text:p>100.966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100.4">
                <text:p>100.4</text:p>
              </table:table-cell>
              <table:table-cell office:value-type="float" office:value="100.824">
                <text:p>100.824</text:p>
              </table:table-cell>
            </table:table-row>
            <table:table-row>
              <table:table-cell office:value-type="float" office:value="43117">
                <text:p>43117</text:p>
              </table:table-cell>
              <table:table-cell office:value-type="float" office:value="100.4">
                <text:p>100.4</text:p>
              </table:table-cell>
              <table:table-cell office:value-type="float" office:value="100.682">
                <text:p>100.682</text:p>
              </table:table-cell>
            </table:table-row>
            <table:table-row>
              <table:table-cell office:value-type="float" office:value="43118">
                <text:p>43118</text:p>
              </table:table-cell>
              <table:table-cell office:value-type="float" office:value="100.3">
                <text:p>100.3</text:p>
              </table:table-cell>
              <table:table-cell office:value-type="float" office:value="100.54">
                <text:p>100.54</text:p>
              </table:table-cell>
            </table:table-row>
            <table:table-row>
              <table:table-cell office:value-type="float" office:value="43119">
                <text:p>43119</text:p>
              </table:table-cell>
              <table:table-cell office:value-type="float" office:value="99.7">
                <text:p>99.7</text:p>
              </table:table-cell>
              <table:table-cell office:value-type="float" office:value="100.398">
                <text:p>100.398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99.9">
                <text:p>99.9</text:p>
              </table:table-cell>
              <table:table-cell office:value-type="float" office:value="100.256">
                <text:p>100.256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99.3">
                <text:p>99.3</text:p>
              </table:table-cell>
              <table:table-cell office:value-type="float" office:value="100.114">
                <text:p>100.114</text:p>
              </table:table-cell>
            </table:table-row>
            <table:table-row>
              <table:table-cell office:value-type="float" office:value="43122">
                <text:p>43122</text:p>
              </table:table-cell>
              <table:table-cell office:value-type="float" office:value="99.9">
                <text:p>99.9</text:p>
              </table:table-cell>
              <table:table-cell office:value-type="float" office:value="99.9720000000001">
                <text:p>99.9720000000001</text:p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99.8">
                <text:p>99.8</text:p>
              </table:table-cell>
              <table:table-cell office:value-type="float" office:value="99.8300000000002">
                <text:p>99.8300000000002</text:p>
              </table:table-cell>
            </table:table-row>
            <table:table-row>
              <table:table-cell office:value-type="float" office:value="43124">
                <text:p>43124</text:p>
              </table:table-cell>
              <table:table-cell office:value-type="float" office:value="99.2">
                <text:p>99.2</text:p>
              </table:table-cell>
              <table:table-cell office:value-type="float" office:value="99.6880000000001">
                <text:p>99.6880000000001</text:p>
              </table:table-cell>
            </table:table-row>
            <table:table-row>
              <table:table-cell office:value-type="float" office:value="43125">
                <text:p>43125</text:p>
              </table:table-cell>
              <table:table-cell office:value-type="float" office:value="99.4">
                <text:p>99.4</text:p>
              </table:table-cell>
              <table:table-cell office:value-type="float" office:value="99.5460000000002">
                <text:p>99.5460000000002</text:p>
              </table:table-cell>
            </table:table-row>
            <table:table-row>
              <table:table-cell office:value-type="float" office:value="43126">
                <text:p>43126</text:p>
              </table:table-cell>
              <table:table-cell office:value-type="float" office:value="99.2">
                <text:p>99.2</text:p>
              </table:table-cell>
              <table:table-cell office:value-type="float" office:value="99.4040000000001">
                <text:p>99.4040000000001</text:p>
              </table:table-cell>
            </table:table-row>
            <table:table-row>
              <table:table-cell office:value-type="float" office:value="43127">
                <text:p>43127</text:p>
              </table:table-cell>
              <table:table-cell office:value-type="float" office:value="98.9">
                <text:p>98.9</text:p>
              </table:table-cell>
              <table:table-cell office:value-type="float" office:value="99.2620000000002">
                <text:p>99.2620000000002</text:p>
              </table:table-cell>
            </table:table-row>
            <table:table-row>
              <table:table-cell office:value-type="float" office:value="43128">
                <text:p>43128</text:p>
              </table:table-cell>
              <table:table-cell office:value-type="float" office:value="98.7">
                <text:p>98.7</text:p>
              </table:table-cell>
              <table:table-cell office:value-type="float" office:value="99.1200000000002">
                <text:p>99.1200000000002</text:p>
              </table:table-cell>
            </table:table-row>
            <table:table-row>
              <table:table-cell office:value-type="float" office:value="43129">
                <text:p>43129</text:p>
              </table:table-cell>
              <table:table-cell office:value-type="float" office:value="99">
                <text:p>99</text:p>
              </table:table-cell>
              <table:table-cell office:value-type="float" office:value="98.9780000000002">
                <text:p>98.9780000000002</text:p>
              </table:table-cell>
            </table:table-row>
            <table:table-row>
              <table:table-cell office:value-type="float" office:value="43130">
                <text:p>43130</text:p>
              </table:table-cell>
              <table:table-cell office:value-type="float" office:value="98.6">
                <text:p>98.6</text:p>
              </table:table-cell>
              <table:table-cell office:value-type="float" office:value="98.8360000000002">
                <text:p>98.8360000000002</text:p>
              </table:table-cell>
            </table:table-row>
            <table:table-row>
              <table:table-cell office:value-type="float" office:value="43131">
                <text:p>43131</text:p>
              </table:table-cell>
              <table:table-cell office:value-type="float" office:value="99">
                <text:p>99</text:p>
              </table:table-cell>
              <table:table-cell office:value-type="float" office:value="98.6940000000002">
                <text:p>98.6940000000002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97.6">
                <text:p>97.6</text:p>
              </table:table-cell>
              <table:table-cell office:value-type="float" office:value="98.5520000000002">
                <text:p>98.5520000000002</text:p>
              </table:table-cell>
            </table:table-row>
            <table:table-row>
              <table:table-cell office:value-type="float" office:value="43133">
                <text:p>43133</text:p>
              </table:table-cell>
              <table:table-cell office:value-type="float" office:value="97.4">
                <text:p>97.4</text:p>
              </table:table-cell>
              <table:table-cell office:value-type="float" office:value="98.4100000000002">
                <text:p>98.4100000000002</text:p>
              </table:table-cell>
            </table:table-row>
            <table:table-row>
              <table:table-cell office:value-type="float" office:value="43134">
                <text:p>43134</text:p>
              </table:table-cell>
              <table:table-cell office:value-type="float" office:value="97.4">
                <text:p>97.4</text:p>
              </table:table-cell>
              <table:table-cell office:value-type="float" office:value="98.2680000000002">
                <text:p>98.2680000000002</text:p>
              </table:table-cell>
            </table:table-row>
            <table:table-row>
              <table:table-cell office:value-type="float" office:value="43135">
                <text:p>43135</text:p>
              </table:table-cell>
              <table:table-cell office:value-type="float" office:value="97.5">
                <text:p>97.5</text:p>
              </table:table-cell>
              <table:table-cell office:value-type="float" office:value="98.1260000000002">
                <text:p>98.1260000000002</text:p>
              </table:table-cell>
            </table:table-row>
            <table:table-row>
              <table:table-cell office:value-type="float" office:value="43136">
                <text:p>43136</text:p>
              </table:table-cell>
              <table:table-cell office:value-type="float" office:value="96.7">
                <text:p>96.7</text:p>
              </table:table-cell>
              <table:table-cell office:value-type="float" office:value="97.9840000000002">
                <text:p>97.9840000000002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96.9">
                <text:p>96.9</text:p>
              </table:table-cell>
              <table:table-cell office:value-type="float" office:value="97.8420000000002">
                <text:p>97.8420000000002</text:p>
              </table:table-cell>
            </table:table-row>
            <table:table-row>
              <table:table-cell office:value-type="float" office:value="43138">
                <text:p>43138</text:p>
              </table:table-cell>
              <table:table-cell office:value-type="float" office:value="97.1">
                <text:p>97.1</text:p>
              </table:table-cell>
              <table:table-cell office:value-type="float" office:value="97.7000000000002">
                <text:p>97.7000000000002</text:p>
              </table:table-cell>
            </table:table-row>
            <table:table-row>
              <table:table-cell office:value-type="float" office:value="43139">
                <text:p>43139</text:p>
              </table:table-cell>
              <table:table-cell office:value-type="float" office:value="97">
                <text:p>97</text:p>
              </table:table-cell>
              <table:table-cell office:value-type="float" office:value="97.5580000000002">
                <text:p>97.5580000000002</text:p>
              </table:table-cell>
            </table:table-row>
            <table:table-row>
              <table:table-cell office:value-type="float" office:value="43140">
                <text:p>43140</text:p>
              </table:table-cell>
              <table:table-cell office:value-type="float" office:value="96.5">
                <text:p>96.5</text:p>
              </table:table-cell>
              <table:table-cell office:value-type="float" office:value="97.4160000000002">
                <text:p>97.4160000000002</text:p>
              </table:table-cell>
            </table:table-row>
            <table:table-row>
              <table:table-cell office:value-type="float" office:value="43141">
                <text:p>43141</text:p>
              </table:table-cell>
              <table:table-cell office:value-type="float" office:value="NaN">
                <text:p>NaN</text:p>
              </table:table-cell>
              <table:table-cell office:value-type="float" office:value="97.2740000000002">
                <text:p>97.2740000000002</text:p>
              </table:table-cell>
            </table:table-row>
            <table:table-row>
              <table:table-cell office:value-type="float" office:value="43142">
                <text:p>43142</text:p>
              </table:table-cell>
              <table:table-cell office:value-type="float" office:value="NaN">
                <text:p>NaN</text:p>
              </table:table-cell>
              <table:table-cell office:value-type="float" office:value="97.1320000000002">
                <text:p>97.1320000000002</text:p>
              </table:table-cell>
            </table:table-row>
            <table:table-row>
              <table:table-cell office:value-type="float" office:value="43143">
                <text:p>43143</text:p>
              </table:table-cell>
              <table:table-cell office:value-type="float" office:value="NaN">
                <text:p>NaN</text:p>
              </table:table-cell>
              <table:table-cell office:value-type="float" office:value="96.9900000000002">
                <text:p>96.9900000000002</text:p>
              </table:table-cell>
            </table:table-row>
            <table:table-row>
              <table:table-cell office:value-type="float" office:value="43144">
                <text:p>43144</text:p>
              </table:table-cell>
              <table:table-cell office:value-type="float" office:value="NaN">
                <text:p>NaN</text:p>
              </table:table-cell>
              <table:table-cell office:value-type="float" office:value="96.8480000000002">
                <text:p>96.8480000000002</text:p>
              </table:table-cell>
            </table:table-row>
            <table:table-row>
              <table:table-cell office:value-type="float" office:value="43145">
                <text:p>43145</text:p>
              </table:table-cell>
              <table:table-cell office:value-type="float" office:value="NaN">
                <text:p>NaN</text:p>
              </table:table-cell>
              <table:table-cell office:value-type="float" office:value="96.7060000000002">
                <text:p>96.7060000000002</text:p>
              </table:table-cell>
            </table:table-row>
            <table:table-row>
              <table:table-cell office:value-type="float" office:value="43146">
                <text:p>43146</text:p>
              </table:table-cell>
              <table:table-cell office:value-type="float" office:value="NaN">
                <text:p>NaN</text:p>
              </table:table-cell>
              <table:table-cell office:value-type="float" office:value="96.5640000000002">
                <text:p>96.5640000000002</text:p>
              </table:table-cell>
            </table:table-row>
            <table:table-row>
              <table:table-cell office:value-type="float" office:value="43147">
                <text:p>43147</text:p>
              </table:table-cell>
              <table:table-cell office:value-type="float" office:value="NaN">
                <text:p>NaN</text:p>
              </table:table-cell>
              <table:table-cell office:value-type="float" office:value="96.4220000000002">
                <text:p>96.4220000000002</text:p>
              </table:table-cell>
            </table:table-row>
            <table:table-row>
              <table:table-cell office:value-type="float" office:value="43148">
                <text:p>43148</text:p>
              </table:table-cell>
              <table:table-cell office:value-type="float" office:value="NaN">
                <text:p>NaN</text:p>
              </table:table-cell>
              <table:table-cell office:value-type="float" office:value="96.2800000000003">
                <text:p>96.2800000000003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NaN">
                <text:p>NaN</text:p>
              </table:table-cell>
              <table:table-cell office:value-type="float" office:value="96.1380000000002">
                <text:p>96.1380000000002</text:p>
              </table:table-cell>
            </table:table-row>
            <table:table-row>
              <table:table-cell office:value-type="float" office:value="43150">
                <text:p>43150</text:p>
              </table:table-cell>
              <table:table-cell office:value-type="float" office:value="NaN">
                <text:p>NaN</text:p>
              </table:table-cell>
              <table:table-cell office:value-type="float" office:value="95.9960000000003">
                <text:p>95.9960000000003</text:p>
              </table:table-cell>
            </table:table-row>
            <table:table-row>
              <table:table-cell office:value-type="float" office:value="43151">
                <text:p>43151</text:p>
              </table:table-cell>
              <table:table-cell office:value-type="float" office:value="NaN">
                <text:p>NaN</text:p>
              </table:table-cell>
              <table:table-cell office:value-type="float" office:value="95.8540000000003">
                <text:p>95.8540000000003</text:p>
              </table:table-cell>
            </table:table-row>
            <table:table-row>
              <table:table-cell office:value-type="float" office:value="43152">
                <text:p>43152</text:p>
              </table:table-cell>
              <table:table-cell office:value-type="float" office:value="NaN">
                <text:p>NaN</text:p>
              </table:table-cell>
              <table:table-cell office:value-type="float" office:value="95.7120000000003">
                <text:p>95.7120000000003</text:p>
              </table:table-cell>
            </table:table-row>
            <table:table-row>
              <table:table-cell office:value-type="float" office:value="43153">
                <text:p>43153</text:p>
              </table:table-cell>
              <table:table-cell office:value-type="float" office:value="NaN">
                <text:p>NaN</text:p>
              </table:table-cell>
              <table:table-cell office:value-type="float" office:value="95.5700000000003">
                <text:p>95.5700000000003</text:p>
              </table:table-cell>
            </table:table-row>
            <table:table-row>
              <table:table-cell office:value-type="float" office:value="43154">
                <text:p>43154</text:p>
              </table:table-cell>
              <table:table-cell office:value-type="float" office:value="NaN">
                <text:p>NaN</text:p>
              </table:table-cell>
              <table:table-cell office:value-type="float" office:value="95.4280000000003">
                <text:p>95.4280000000003</text:p>
              </table:table-cell>
            </table:table-row>
            <table:table-row>
              <table:table-cell office:value-type="float" office:value="43155">
                <text:p>43155</text:p>
              </table:table-cell>
              <table:table-cell office:value-type="float" office:value="NaN">
                <text:p>NaN</text:p>
              </table:table-cell>
              <table:table-cell office:value-type="float" office:value="95.2860000000003">
                <text:p>95.2860000000003</text:p>
              </table:table-cell>
            </table:table-row>
            <table:table-row>
              <table:table-cell office:value-type="float" office:value="43156">
                <text:p>43156</text:p>
              </table:table-cell>
              <table:table-cell office:value-type="float" office:value="NaN">
                <text:p>NaN</text:p>
              </table:table-cell>
              <table:table-cell office:value-type="float" office:value="95.1440000000003">
                <text:p>95.1440000000003</text:p>
              </table:table-cell>
            </table:table-row>
            <table:table-row>
              <table:table-cell office:value-type="float" office:value="43157">
                <text:p>43157</text:p>
              </table:table-cell>
              <table:table-cell office:value-type="float" office:value="NaN">
                <text:p>NaN</text:p>
              </table:table-cell>
              <table:table-cell office:value-type="float" office:value="95.0020000000003">
                <text:p>95.0020000000003</text:p>
              </table:table-cell>
            </table:table-row>
            <table:table-row>
              <table:table-cell office:value-type="float" office:value="43158">
                <text:p>43158</text:p>
              </table:table-cell>
              <table:table-cell office:value-type="float" office:value="NaN">
                <text:p>NaN</text:p>
              </table:table-cell>
              <table:table-cell office:value-type="float" office:value="94.8600000000003">
                <text:p>94.8600000000003</text:p>
              </table:table-cell>
            </table:table-row>
            <table:table-row>
              <table:table-cell office:value-type="float" office:value="43159">
                <text:p>43159</text:p>
              </table:table-cell>
              <table:table-cell office:value-type="float" office:value="NaN">
                <text:p>NaN</text:p>
              </table:table-cell>
              <table:table-cell office:value-type="float" office:value="94.7180000000003">
                <text:p>94.7180000000003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NaN">
                <text:p>NaN</text:p>
              </table:table-cell>
              <table:table-cell office:value-type="float" office:value="94.5760000000003">
                <text:p>94.5760000000003</text:p>
              </table:table-cell>
            </table:table-row>
            <table:table-row>
              <table:table-cell office:value-type="float" office:value="43161">
                <text:p>43161</text:p>
              </table:table-cell>
              <table:table-cell office:value-type="float" office:value="NaN">
                <text:p>NaN</text:p>
              </table:table-cell>
              <table:table-cell office:value-type="float" office:value="94.4340000000003">
                <text:p>94.4340000000003</text:p>
              </table:table-cell>
            </table:table-row>
            <table:table-row>
              <table:table-cell office:value-type="float" office:value="43162">
                <text:p>43162</text:p>
              </table:table-cell>
              <table:table-cell office:value-type="float" office:value="NaN">
                <text:p>NaN</text:p>
              </table:table-cell>
              <table:table-cell office:value-type="float" office:value="94.2920000000003">
                <text:p>94.2920000000003</text:p>
              </table:table-cell>
            </table:table-row>
            <table:table-row>
              <table:table-cell office:value-type="float" office:value="43163">
                <text:p>43163</text:p>
              </table:table-cell>
              <table:table-cell office:value-type="float" office:value="NaN">
                <text:p>NaN</text:p>
              </table:table-cell>
              <table:table-cell office:value-type="float" office:value="94.1500000000003">
                <text:p>94.1500000000003</text:p>
              </table:table-cell>
            </table:table-row>
            <table:table-row>
              <table:table-cell office:value-type="float" office:value="43164">
                <text:p>43164</text:p>
              </table:table-cell>
              <table:table-cell office:value-type="float" office:value="NaN">
                <text:p>NaN</text:p>
              </table:table-cell>
              <table:table-cell office:value-type="float" office:value="94.0080000000003">
                <text:p>94.0080000000003</text:p>
              </table:table-cell>
            </table:table-row>
            <table:table-row>
              <table:table-cell office:value-type="float" office:value="43165">
                <text:p>43165</text:p>
              </table:table-cell>
              <table:table-cell office:value-type="float" office:value="NaN">
                <text:p>NaN</text:p>
              </table:table-cell>
              <table:table-cell office:value-type="float" office:value="93.8660000000003">
                <text:p>93.8660000000003</text:p>
              </table:table-cell>
            </table:table-row>
            <table:table-row>
              <table:table-cell office:value-type="float" office:value="43166">
                <text:p>43166</text:p>
              </table:table-cell>
              <table:table-cell office:value-type="float" office:value="NaN">
                <text:p>NaN</text:p>
              </table:table-cell>
              <table:table-cell office:value-type="float" office:value="93.7240000000003">
                <text:p>93.7240000000003</text:p>
              </table:table-cell>
            </table:table-row>
            <table:table-row>
              <table:table-cell office:value-type="float" office:value="43167">
                <text:p>43167</text:p>
              </table:table-cell>
              <table:table-cell office:value-type="float" office:value="NaN">
                <text:p>NaN</text:p>
              </table:table-cell>
              <table:table-cell office:value-type="float" office:value="93.5820000000003">
                <text:p>93.5820000000003</text:p>
              </table:table-cell>
            </table:table-row>
            <table:table-row>
              <table:table-cell office:value-type="float" office:value="43168">
                <text:p>43168</text:p>
              </table:table-cell>
              <table:table-cell office:value-type="float" office:value="NaN">
                <text:p>NaN</text:p>
              </table:table-cell>
              <table:table-cell office:value-type="float" office:value="93.4400000000003">
                <text:p>93.4400000000003</text:p>
              </table:table-cell>
            </table:table-row>
            <table:table-row>
              <table:table-cell office:value-type="float" office:value="43169">
                <text:p>43169</text:p>
              </table:table-cell>
              <table:table-cell office:value-type="float" office:value="NaN">
                <text:p>NaN</text:p>
              </table:table-cell>
              <table:table-cell office:value-type="float" office:value="93.2980000000003">
                <text:p>93.2980000000003</text:p>
              </table:table-cell>
            </table:table-row>
            <table:table-row>
              <table:table-cell office:value-type="float" office:value="43170">
                <text:p>43170</text:p>
              </table:table-cell>
              <table:table-cell office:value-type="float" office:value="NaN">
                <text:p>NaN</text:p>
              </table:table-cell>
              <table:table-cell office:value-type="float" office:value="93.1560000000003">
                <text:p>93.1560000000003</text:p>
              </table:table-cell>
            </table:table-row>
            <table:table-row>
              <table:table-cell office:value-type="float" office:value="43171">
                <text:p>43171</text:p>
              </table:table-cell>
              <table:table-cell office:value-type="float" office:value="NaN">
                <text:p>NaN</text:p>
              </table:table-cell>
              <table:table-cell office:value-type="float" office:value="93.0140000000003">
                <text:p>93.0140000000003</text:p>
              </table:table-cell>
            </table:table-row>
            <table:table-row>
              <table:table-cell office:value-type="float" office:value="43172">
                <text:p>43172</text:p>
              </table:table-cell>
              <table:table-cell office:value-type="float" office:value="NaN">
                <text:p>NaN</text:p>
              </table:table-cell>
              <table:table-cell office:value-type="float" office:value="92.8720000000003">
                <text:p>92.8720000000003</text:p>
              </table:table-cell>
            </table:table-row>
            <table:table-row>
              <table:table-cell office:value-type="float" office:value="43173">
                <text:p>43173</text:p>
              </table:table-cell>
              <table:table-cell office:value-type="float" office:value="NaN">
                <text:p>NaN</text:p>
              </table:table-cell>
              <table:table-cell office:value-type="float" office:value="92.7300000000004">
                <text:p>92.7300000000004</text:p>
              </table:table-cell>
            </table:table-row>
            <table:table-row>
              <table:table-cell office:value-type="float" office:value="43174">
                <text:p>43174</text:p>
              </table:table-cell>
              <table:table-cell office:value-type="float" office:value="NaN">
                <text:p>NaN</text:p>
              </table:table-cell>
              <table:table-cell office:value-type="float" office:value="92.5880000000003">
                <text:p>92.5880000000003</text:p>
              </table:table-cell>
            </table:table-row>
            <table:table-row>
              <table:table-cell office:value-type="float" office:value="43175">
                <text:p>43175</text:p>
              </table:table-cell>
              <table:table-cell office:value-type="float" office:value="NaN">
                <text:p>NaN</text:p>
              </table:table-cell>
              <table:table-cell office:value-type="float" office:value="92.4460000000004">
                <text:p>92.4460000000004</text:p>
              </table:table-cell>
            </table:table-row>
            <table:table-row>
              <table:table-cell office:value-type="float" office:value="43176">
                <text:p>43176</text:p>
              </table:table-cell>
              <table:table-cell office:value-type="float" office:value="NaN">
                <text:p>NaN</text:p>
              </table:table-cell>
              <table:table-cell office:value-type="float" office:value="92.3040000000004">
                <text:p>92.3040000000004</text:p>
              </table:table-cell>
            </table:table-row>
            <table:table-row>
              <table:table-cell office:value-type="float" office:value="43177">
                <text:p>43177</text:p>
              </table:table-cell>
              <table:table-cell office:value-type="float" office:value="NaN">
                <text:p>NaN</text:p>
              </table:table-cell>
              <table:table-cell office:value-type="float" office:value="92.1620000000004">
                <text:p>92.1620000000004</text:p>
              </table:table-cell>
            </table:table-row>
            <table:table-row>
              <table:table-cell office:value-type="float" office:value="43178">
                <text:p>43178</text:p>
              </table:table-cell>
              <table:table-cell office:value-type="float" office:value="NaN">
                <text:p>NaN</text:p>
              </table:table-cell>
              <table:table-cell office:value-type="float" office:value="92.0200000000004">
                <text:p>92.0200000000004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NaN">
                <text:p>NaN</text:p>
              </table:table-cell>
              <table:table-cell office:value-type="float" office:value="91.8780000000004">
                <text:p>91.8780000000004</text:p>
              </table:table-cell>
            </table:table-row>
            <table:table-row>
              <table:table-cell office:value-type="float" office:value="43180">
                <text:p>43180</text:p>
              </table:table-cell>
              <table:table-cell office:value-type="float" office:value="NaN">
                <text:p>NaN</text:p>
              </table:table-cell>
              <table:table-cell office:value-type="float" office:value="91.7360000000004">
                <text:p>91.7360000000004</text:p>
              </table:table-cell>
            </table:table-row>
            <table:table-row>
              <table:table-cell office:value-type="float" office:value="43181">
                <text:p>43181</text:p>
              </table:table-cell>
              <table:table-cell office:value-type="float" office:value="NaN">
                <text:p>NaN</text:p>
              </table:table-cell>
              <table:table-cell office:value-type="float" office:value="91.5940000000004">
                <text:p>91.5940000000004</text:p>
              </table:table-cell>
            </table:table-row>
            <table:table-row>
              <table:table-cell office:value-type="float" office:value="43182">
                <text:p>43182</text:p>
              </table:table-cell>
              <table:table-cell office:value-type="float" office:value="NaN">
                <text:p>NaN</text:p>
              </table:table-cell>
              <table:table-cell office:value-type="float" office:value="91.4520000000004">
                <text:p>91.4520000000004</text:p>
              </table:table-cell>
            </table:table-row>
            <table:table-row>
              <table:table-cell office:value-type="float" office:value="43183">
                <text:p>43183</text:p>
              </table:table-cell>
              <table:table-cell office:value-type="float" office:value="NaN">
                <text:p>NaN</text:p>
              </table:table-cell>
              <table:table-cell office:value-type="float" office:value="91.3100000000004">
                <text:p>91.3100000000004</text:p>
              </table:table-cell>
            </table:table-row>
            <table:table-row>
              <table:table-cell office:value-type="float" office:value="43184">
                <text:p>43184</text:p>
              </table:table-cell>
              <table:table-cell office:value-type="float" office:value="NaN">
                <text:p>NaN</text:p>
              </table:table-cell>
              <table:table-cell office:value-type="float" office:value="91.1680000000004">
                <text:p>91.1680000000004</text:p>
              </table:table-cell>
            </table:table-row>
            <table:table-row>
              <table:table-cell office:value-type="float" office:value="43185">
                <text:p>43185</text:p>
              </table:table-cell>
              <table:table-cell office:value-type="float" office:value="NaN">
                <text:p>NaN</text:p>
              </table:table-cell>
              <table:table-cell office:value-type="float" office:value="91.0260000000004">
                <text:p>91.0260000000004</text:p>
              </table:table-cell>
            </table:table-row>
            <table:table-row>
              <table:table-cell office:value-type="float" office:value="43186">
                <text:p>43186</text:p>
              </table:table-cell>
              <table:table-cell office:value-type="float" office:value="NaN">
                <text:p>NaN</text:p>
              </table:table-cell>
              <table:table-cell office:value-type="float" office:value="90.8840000000004">
                <text:p>90.8840000000004</text:p>
              </table:table-cell>
            </table:table-row>
            <table:table-row>
              <table:table-cell office:value-type="float" office:value="43187">
                <text:p>43187</text:p>
              </table:table-cell>
              <table:table-cell office:value-type="float" office:value="NaN">
                <text:p>NaN</text:p>
              </table:table-cell>
              <table:table-cell office:value-type="float" office:value="90.7420000000004">
                <text:p>90.7420000000004</text:p>
              </table:table-cell>
            </table:table-row>
            <table:table-row>
              <table:table-cell office:value-type="float" office:value="43188">
                <text:p>43188</text:p>
              </table:table-cell>
              <table:table-cell office:value-type="float" office:value="NaN">
                <text:p>NaN</text:p>
              </table:table-cell>
              <table:table-cell office:value-type="float" office:value="90.6000000000004">
                <text:p>90.6000000000004</text:p>
              </table:table-cell>
            </table:table-row>
            <table:table-row>
              <table:table-cell office:value-type="float" office:value="43189">
                <text:p>43189</text:p>
              </table:table-cell>
              <table:table-cell office:value-type="float" office:value="NaN">
                <text:p>NaN</text:p>
              </table:table-cell>
              <table:table-cell office:value-type="float" office:value="90.4580000000004">
                <text:p>90.4580000000004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NaN">
                <text:p>NaN</text:p>
              </table:table-cell>
              <table:table-cell office:value-type="float" office:value="90.3160000000004">
                <text:p>90.3160000000004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NaN">
                <text:p>NaN</text:p>
              </table:table-cell>
              <table:table-cell office:value-type="float" office:value="90.1740000000004">
                <text:p>90.1740000000004</text:p>
              </table:table-cell>
            </table:table-row>
            <table:table-row>
              <table:table-cell office:value-type="float" office:value="43192">
                <text:p>43192</text:p>
              </table:table-cell>
              <table:table-cell office:value-type="float" office:value="NaN">
                <text:p>NaN</text:p>
              </table:table-cell>
              <table:table-cell office:value-type="float" office:value="90.0320000000004">
                <text:p>90.0320000000004</text:p>
              </table:table-cell>
            </table:table-row>
            <table:table-row>
              <table:table-cell office:value-type="float" office:value="43193">
                <text:p>43193</text:p>
              </table:table-cell>
              <table:table-cell office:value-type="float" office:value="NaN">
                <text:p>NaN</text:p>
              </table:table-cell>
              <table:table-cell office:value-type="float" office:value="89.8900000000004">
                <text:p>89.8900000000004</text:p>
              </table:table-cell>
            </table:table-row>
            <table:table-row>
              <table:table-cell office:value-type="float" office:value="43194">
                <text:p>43194</text:p>
              </table:table-cell>
              <table:table-cell office:value-type="float" office:value="NaN">
                <text:p>NaN</text:p>
              </table:table-cell>
              <table:table-cell office:value-type="float" office:value="89.7480000000004">
                <text:p>89.7480000000004</text:p>
              </table:table-cell>
            </table:table-row>
            <table:table-row>
              <table:table-cell office:value-type="float" office:value="43195">
                <text:p>43195</text:p>
              </table:table-cell>
              <table:table-cell office:value-type="float" office:value="NaN">
                <text:p>NaN</text:p>
              </table:table-cell>
              <table:table-cell office:value-type="float" office:value="89.6060000000004">
                <text:p>89.6060000000004</text:p>
              </table:table-cell>
            </table:table-row>
            <table:table-row>
              <table:table-cell office:value-type="float" office:value="43196">
                <text:p>43196</text:p>
              </table:table-cell>
              <table:table-cell office:value-type="float" office:value="NaN">
                <text:p>NaN</text:p>
              </table:table-cell>
              <table:table-cell office:value-type="float" office:value="89.4640000000004">
                <text:p>89.4640000000004</text:p>
              </table:table-cell>
            </table:table-row>
            <table:table-row>
              <table:table-cell office:value-type="float" office:value="43197">
                <text:p>43197</text:p>
              </table:table-cell>
              <table:table-cell office:value-type="float" office:value="NaN">
                <text:p>NaN</text:p>
              </table:table-cell>
              <table:table-cell office:value-type="float" office:value="89.3220000000004">
                <text:p>89.3220000000004</text:p>
              </table:table-cell>
            </table:table-row>
            <table:table-row>
              <table:table-cell office:value-type="float" office:value="43198">
                <text:p>43198</text:p>
              </table:table-cell>
              <table:table-cell office:value-type="float" office:value="NaN">
                <text:p>NaN</text:p>
              </table:table-cell>
              <table:table-cell office:value-type="float" office:value="89.1800000000005">
                <text:p>89.1800000000005</text:p>
              </table:table-cell>
            </table:table-row>
            <table:table-row>
              <table:table-cell office:value-type="float" office:value="43199">
                <text:p>43199</text:p>
              </table:table-cell>
              <table:table-cell office:value-type="float" office:value="NaN">
                <text:p>NaN</text:p>
              </table:table-cell>
              <table:table-cell office:value-type="float" office:value="89.0380000000005">
                <text:p>89.0380000000005</text:p>
              </table:table-cell>
            </table:table-row>
            <table:table-row>
              <table:table-cell office:value-type="float" office:value="43200">
                <text:p>43200</text:p>
              </table:table-cell>
              <table:table-cell office:value-type="float" office:value="NaN">
                <text:p>NaN</text:p>
              </table:table-cell>
              <table:table-cell office:value-type="float" office:value="88.8960000000005">
                <text:p>88.8960000000005</text:p>
              </table:table-cell>
            </table:table-row>
            <table:table-row>
              <table:table-cell office:value-type="float" office:value="43201">
                <text:p>43201</text:p>
              </table:table-cell>
              <table:table-cell office:value-type="float" office:value="NaN">
                <text:p>NaN</text:p>
              </table:table-cell>
              <table:table-cell office:value-type="float" office:value="88.7540000000005">
                <text:p>88.7540000000005</text:p>
              </table:table-cell>
            </table:table-row>
            <table:table-row>
              <table:table-cell office:value-type="float" office:value="43202">
                <text:p>43202</text:p>
              </table:table-cell>
              <table:table-cell office:value-type="float" office:value="NaN">
                <text:p>NaN</text:p>
              </table:table-cell>
              <table:table-cell office:value-type="float" office:value="88.6120000000005">
                <text:p>88.6120000000005</text:p>
              </table:table-cell>
            </table:table-row>
            <table:table-row>
              <table:table-cell office:value-type="float" office:value="43203">
                <text:p>43203</text:p>
              </table:table-cell>
              <table:table-cell office:value-type="float" office:value="NaN">
                <text:p>NaN</text:p>
              </table:table-cell>
              <table:table-cell office:value-type="float" office:value="88.4700000000005">
                <text:p>88.4700000000005</text:p>
              </table:table-cell>
            </table:table-row>
            <table:table-row>
              <table:table-cell office:value-type="float" office:value="43204">
                <text:p>43204</text:p>
              </table:table-cell>
              <table:table-cell office:value-type="float" office:value="NaN">
                <text:p>NaN</text:p>
              </table:table-cell>
              <table:table-cell office:value-type="float" office:value="88.3280000000005">
                <text:p>88.3280000000005</text:p>
              </table:table-cell>
            </table:table-row>
            <table:table-row>
              <table:table-cell office:value-type="float" office:value="43205">
                <text:p>43205</text:p>
              </table:table-cell>
              <table:table-cell office:value-type="float" office:value="NaN">
                <text:p>NaN</text:p>
              </table:table-cell>
              <table:table-cell office:value-type="float" office:value="88.1860000000005">
                <text:p>88.1860000000005</text:p>
              </table:table-cell>
            </table:table-row>
            <table:table-row>
              <table:table-cell office:value-type="float" office:value="43206">
                <text:p>43206</text:p>
              </table:table-cell>
              <table:table-cell office:value-type="float" office:value="NaN">
                <text:p>NaN</text:p>
              </table:table-cell>
              <table:table-cell office:value-type="float" office:value="88.0440000000005">
                <text:p>88.0440000000005</text:p>
              </table:table-cell>
            </table:table-row>
            <table:table-row>
              <table:table-cell office:value-type="float" office:value="43207">
                <text:p>43207</text:p>
              </table:table-cell>
              <table:table-cell office:value-type="float" office:value="NaN">
                <text:p>NaN</text:p>
              </table:table-cell>
              <table:table-cell office:value-type="float" office:value="87.9020000000005">
                <text:p>87.9020000000005</text:p>
              </table:table-cell>
            </table:table-row>
            <table:table-row>
              <table:table-cell office:value-type="float" office:value="43208">
                <text:p>43208</text:p>
              </table:table-cell>
              <table:table-cell office:value-type="float" office:value="NaN">
                <text:p>NaN</text:p>
              </table:table-cell>
              <table:table-cell office:value-type="float" office:value="87.7600000000005">
                <text:p>87.7600000000005</text:p>
              </table:table-cell>
            </table:table-row>
            <table:table-row>
              <table:table-cell office:value-type="float" office:value="43209">
                <text:p>43209</text:p>
              </table:table-cell>
              <table:table-cell office:value-type="float" office:value="NaN">
                <text:p>NaN</text:p>
              </table:table-cell>
              <table:table-cell office:value-type="float" office:value="87.6180000000005">
                <text:p>87.6180000000005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NaN">
                <text:p>NaN</text:p>
              </table:table-cell>
              <table:table-cell office:value-type="float" office:value="87.4760000000005">
                <text:p>87.4760000000005</text:p>
              </table:table-cell>
            </table:table-row>
            <table:table-row>
              <table:table-cell office:value-type="float" office:value="43211">
                <text:p>43211</text:p>
              </table:table-cell>
              <table:table-cell office:value-type="float" office:value="NaN">
                <text:p>NaN</text:p>
              </table:table-cell>
              <table:table-cell office:value-type="float" office:value="87.3340000000005">
                <text:p>87.3340000000005</text:p>
              </table:table-cell>
            </table:table-row>
            <table:table-row>
              <table:table-cell office:value-type="float" office:value="43212">
                <text:p>43212</text:p>
              </table:table-cell>
              <table:table-cell office:value-type="float" office:value="NaN">
                <text:p>NaN</text:p>
              </table:table-cell>
              <table:table-cell office:value-type="float" office:value="87.1920000000005">
                <text:p>87.1920000000005</text:p>
              </table:table-cell>
            </table:table-row>
            <table:table-row>
              <table:table-cell office:value-type="float" office:value="43213">
                <text:p>43213</text:p>
              </table:table-cell>
              <table:table-cell office:value-type="float" office:value="NaN">
                <text:p>NaN</text:p>
              </table:table-cell>
              <table:table-cell office:value-type="float" office:value="87.0500000000005">
                <text:p>87.0500000000005</text:p>
              </table:table-cell>
            </table:table-row>
            <table:table-row>
              <table:table-cell office:value-type="float" office:value="43214">
                <text:p>43214</text:p>
              </table:table-cell>
              <table:table-cell office:value-type="float" office:value="NaN">
                <text:p>NaN</text:p>
              </table:table-cell>
              <table:table-cell office:value-type="float" office:value="86.9080000000005">
                <text:p>86.9080000000005</text:p>
              </table:table-cell>
            </table:table-row>
            <table:table-row>
              <table:table-cell office:value-type="float" office:value="43215">
                <text:p>43215</text:p>
              </table:table-cell>
              <table:table-cell office:value-type="float" office:value="NaN">
                <text:p>NaN</text:p>
              </table:table-cell>
              <table:table-cell office:value-type="float" office:value="86.7660000000005">
                <text:p>86.7660000000005</text:p>
              </table:table-cell>
            </table:table-row>
            <table:table-row>
              <table:table-cell office:value-type="float" office:value="43216">
                <text:p>43216</text:p>
              </table:table-cell>
              <table:table-cell office:value-type="float" office:value="NaN">
                <text:p>NaN</text:p>
              </table:table-cell>
              <table:table-cell office:value-type="float" office:value="86.6240000000005">
                <text:p>86.6240000000005</text:p>
              </table:table-cell>
            </table:table-row>
            <table:table-row>
              <table:table-cell office:value-type="float" office:value="43217">
                <text:p>43217</text:p>
              </table:table-cell>
              <table:table-cell office:value-type="float" office:value="NaN">
                <text:p>NaN</text:p>
              </table:table-cell>
              <table:table-cell office:value-type="float" office:value="86.4820000000005">
                <text:p>86.4820000000005</text:p>
              </table:table-cell>
            </table:table-row>
            <table:table-row>
              <table:table-cell office:value-type="float" office:value="43218">
                <text:p>43218</text:p>
              </table:table-cell>
              <table:table-cell office:value-type="float" office:value="NaN">
                <text:p>NaN</text:p>
              </table:table-cell>
              <table:table-cell office:value-type="float" office:value="86.3400000000005">
                <text:p>86.3400000000005</text:p>
              </table:table-cell>
            </table:table-row>
            <table:table-row>
              <table:table-cell office:value-type="float" office:value="43219">
                <text:p>43219</text:p>
              </table:table-cell>
              <table:table-cell office:value-type="float" office:value="NaN">
                <text:p>NaN</text:p>
              </table:table-cell>
              <table:table-cell office:value-type="float" office:value="86.1980000000005">
                <text:p>86.1980000000005</text:p>
              </table:table-cell>
            </table:table-row>
            <table:table-row>
              <table:table-cell office:value-type="float" office:value="43220">
                <text:p>43220</text:p>
              </table:table-cell>
              <table:table-cell office:value-type="float" office:value="NaN">
                <text:p>NaN</text:p>
              </table:table-cell>
              <table:table-cell office:value-type="float" office:value="86.0560000000005">
                <text:p>86.0560000000005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NaN">
                <text:p>NaN</text:p>
              </table:table-cell>
              <table:table-cell office:value-type="float" office:value="85.9140000000005">
                <text:p>85.9140000000005</text:p>
              </table:table-cell>
            </table:table-row>
            <table:table-row>
              <table:table-cell office:value-type="float" office:value="43222">
                <text:p>43222</text:p>
              </table:table-cell>
              <table:table-cell office:value-type="float" office:value="NaN">
                <text:p>NaN</text:p>
              </table:table-cell>
              <table:table-cell office:value-type="float" office:value="85.7720000000005">
                <text:p>85.7720000000005</text:p>
              </table:table-cell>
            </table:table-row>
            <table:table-row>
              <table:table-cell office:value-type="float" office:value="43223">
                <text:p>43223</text:p>
              </table:table-cell>
              <table:table-cell office:value-type="float" office:value="NaN">
                <text:p>NaN</text:p>
              </table:table-cell>
              <table:table-cell office:value-type="float" office:value="85.6300000000006">
                <text:p>85.6300000000006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NaN">
                <text:p>NaN</text:p>
              </table:table-cell>
              <table:table-cell office:value-type="float" office:value="85.4880000000006">
                <text:p>85.4880000000006</text:p>
              </table:table-cell>
            </table:table-row>
            <table:table-row>
              <table:table-cell office:value-type="float" office:value="43225">
                <text:p>43225</text:p>
              </table:table-cell>
              <table:table-cell office:value-type="float" office:value="NaN">
                <text:p>NaN</text:p>
              </table:table-cell>
              <table:table-cell office:value-type="float" office:value="85.3460000000006">
                <text:p>85.3460000000006</text:p>
              </table:table-cell>
            </table:table-row>
            <table:table-row>
              <table:table-cell office:value-type="float" office:value="43226">
                <text:p>43226</text:p>
              </table:table-cell>
              <table:table-cell office:value-type="float" office:value="NaN">
                <text:p>NaN</text:p>
              </table:table-cell>
              <table:table-cell office:value-type="float" office:value="85.2040000000006">
                <text:p>85.2040000000006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NaN">
                <text:p>NaN</text:p>
              </table:table-cell>
              <table:table-cell office:value-type="float" office:value="85.0620000000006">
                <text:p>85.0620000000006</text:p>
              </table:table-cell>
            </table:table-row>
            <table:table-row>
              <table:table-cell office:value-type="float" office:value="43228">
                <text:p>43228</text:p>
              </table:table-cell>
              <table:table-cell office:value-type="float" office:value="NaN">
                <text:p>NaN</text:p>
              </table:table-cell>
              <table:table-cell office:value-type="float" office:value="84.9200000000006">
                <text:p>84.9200000000006</text:p>
              </table:table-cell>
            </table:table-row>
            <table:table-row>
              <table:table-cell office:value-type="float" office:value="43229">
                <text:p>43229</text:p>
              </table:table-cell>
              <table:table-cell office:value-type="float" office:value="NaN">
                <text:p>NaN</text:p>
              </table:table-cell>
              <table:table-cell office:value-type="float" office:value="84.7780000000006">
                <text:p>84.7780000000006</text:p>
              </table:table-cell>
            </table:table-row>
            <table:table-row>
              <table:table-cell office:value-type="float" office:value="43230">
                <text:p>43230</text:p>
              </table:table-cell>
              <table:table-cell office:value-type="float" office:value="NaN">
                <text:p>NaN</text:p>
              </table:table-cell>
              <table:table-cell office:value-type="float" office:value="84.6360000000006">
                <text:p>84.6360000000006</text:p>
              </table:table-cell>
            </table:table-row>
            <table:table-row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84.4940000000006">
                <text:p>84.4940000000006</text:p>
              </table:table-cell>
            </table:table-row>
            <table:table-row>
              <table:table-cell office:value-type="float" office:value="43232">
                <text:p>43232</text:p>
              </table:table-cell>
              <table:table-cell office:value-type="float" office:value="NaN">
                <text:p>NaN</text:p>
              </table:table-cell>
              <table:table-cell office:value-type="float" office:value="84.3520000000006">
                <text:p>84.3520000000006</text:p>
              </table:table-cell>
            </table:table-row>
            <table:table-row>
              <table:table-cell office:value-type="float" office:value="43233">
                <text:p>43233</text:p>
              </table:table-cell>
              <table:table-cell office:value-type="float" office:value="NaN">
                <text:p>NaN</text:p>
              </table:table-cell>
              <table:table-cell office:value-type="float" office:value="84.2100000000006">
                <text:p>84.2100000000006</text:p>
              </table:table-cell>
            </table:table-row>
            <table:table-row>
              <table:table-cell office:value-type="float" office:value="43234">
                <text:p>43234</text:p>
              </table:table-cell>
              <table:table-cell office:value-type="float" office:value="NaN">
                <text:p>NaN</text:p>
              </table:table-cell>
              <table:table-cell office:value-type="float" office:value="84.0680000000006">
                <text:p>84.0680000000006</text:p>
              </table:table-cell>
            </table:table-row>
            <table:table-row>
              <table:table-cell office:value-type="float" office:value="43235">
                <text:p>43235</text:p>
              </table:table-cell>
              <table:table-cell office:value-type="float" office:value="NaN">
                <text:p>NaN</text:p>
              </table:table-cell>
              <table:table-cell office:value-type="float" office:value="83.9260000000006">
                <text:p>83.9260000000006</text:p>
              </table:table-cell>
            </table:table-row>
            <table:table-row>
              <table:table-cell office:value-type="float" office:value="43236">
                <text:p>43236</text:p>
              </table:table-cell>
              <table:table-cell office:value-type="float" office:value="NaN">
                <text:p>NaN</text:p>
              </table:table-cell>
              <table:table-cell office:value-type="float" office:value="83.7840000000006">
                <text:p>83.7840000000006</text:p>
              </table:table-cell>
            </table:table-row>
            <table:table-row>
              <table:table-cell office:value-type="float" office:value="43237">
                <text:p>43237</text:p>
              </table:table-cell>
              <table:table-cell office:value-type="float" office:value="NaN">
                <text:p>NaN</text:p>
              </table:table-cell>
              <table:table-cell office:value-type="float" office:value="83.6420000000006">
                <text:p>83.6420000000006</text:p>
              </table:table-cell>
            </table:table-row>
            <table:table-row>
              <table:table-cell office:value-type="float" office:value="43238">
                <text:p>43238</text:p>
              </table:table-cell>
              <table:table-cell office:value-type="float" office:value="NaN">
                <text:p>NaN</text:p>
              </table:table-cell>
              <table:table-cell office:value-type="float" office:value="83.5000000000006">
                <text:p>83.5000000000006</text:p>
              </table:table-cell>
            </table:table-row>
            <table:table-row>
              <table:table-cell office:value-type="float" office:value="43239">
                <text:p>43239</text:p>
              </table:table-cell>
              <table:table-cell office:value-type="float" office:value="NaN">
                <text:p>NaN</text:p>
              </table:table-cell>
              <table:table-cell office:value-type="float" office:value="83.3580000000006">
                <text:p>83.3580000000006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NaN">
                <text:p>NaN</text:p>
              </table:table-cell>
              <table:table-cell office:value-type="float" office:value="83.2160000000006">
                <text:p>83.2160000000006</text:p>
              </table:table-cell>
            </table:table-row>
            <table:table-row>
              <table:table-cell office:value-type="float" office:value="43241">
                <text:p>43241</text:p>
              </table:table-cell>
              <table:table-cell office:value-type="float" office:value="NaN">
                <text:p>NaN</text:p>
              </table:table-cell>
              <table:table-cell office:value-type="float" office:value="83.0740000000006">
                <text:p>83.0740000000006</text:p>
              </table:table-cell>
            </table:table-row>
            <table:table-row>
              <table:table-cell office:value-type="float" office:value="43242">
                <text:p>43242</text:p>
              </table:table-cell>
              <table:table-cell office:value-type="float" office:value="NaN">
                <text:p>NaN</text:p>
              </table:table-cell>
              <table:table-cell office:value-type="float" office:value="82.9320000000006">
                <text:p>82.9320000000006</text:p>
              </table:table-cell>
            </table:table-row>
            <table:table-row>
              <table:table-cell office:value-type="float" office:value="43243">
                <text:p>43243</text:p>
              </table:table-cell>
              <table:table-cell office:value-type="float" office:value="NaN">
                <text:p>NaN</text:p>
              </table:table-cell>
              <table:table-cell office:value-type="float" office:value="82.7900000000006">
                <text:p>82.7900000000006</text:p>
              </table:table-cell>
            </table:table-row>
            <table:table-row>
              <table:table-cell office:value-type="float" office:value="43244">
                <text:p>43244</text:p>
              </table:table-cell>
              <table:table-cell office:value-type="float" office:value="NaN">
                <text:p>NaN</text:p>
              </table:table-cell>
              <table:table-cell office:value-type="float" office:value="82.6480000000006">
                <text:p>82.6480000000006</text:p>
              </table:table-cell>
            </table:table-row>
            <table:table-row>
              <table:table-cell office:value-type="float" office:value="43245">
                <text:p>43245</text:p>
              </table:table-cell>
              <table:table-cell office:value-type="float" office:value="NaN">
                <text:p>NaN</text:p>
              </table:table-cell>
              <table:table-cell office:value-type="float" office:value="82.5060000000006">
                <text:p>82.5060000000006</text:p>
              </table:table-cell>
            </table:table-row>
            <table:table-row>
              <table:table-cell office:value-type="float" office:value="43246">
                <text:p>43246</text:p>
              </table:table-cell>
              <table:table-cell office:value-type="float" office:value="NaN">
                <text:p>NaN</text:p>
              </table:table-cell>
              <table:table-cell office:value-type="float" office:value="82.3640000000006">
                <text:p>82.3640000000006</text:p>
              </table:table-cell>
            </table:table-row>
            <table:table-row>
              <table:table-cell office:value-type="float" office:value="43247">
                <text:p>43247</text:p>
              </table:table-cell>
              <table:table-cell office:value-type="float" office:value="NaN">
                <text:p>NaN</text:p>
              </table:table-cell>
              <table:table-cell office:value-type="float" office:value="82.2220000000007">
                <text:p>82.2220000000007</text:p>
              </table:table-cell>
            </table:table-row>
            <table:table-row>
              <table:table-cell office:value-type="float" office:value="43248">
                <text:p>43248</text:p>
              </table:table-cell>
              <table:table-cell office:value-type="float" office:value="NaN">
                <text:p>NaN</text:p>
              </table:table-cell>
              <table:table-cell office:value-type="float" office:value="82.0800000000007">
                <text:p>82.0800000000007</text:p>
              </table:table-cell>
            </table:table-row>
            <table:table-row>
              <table:table-cell office:value-type="float" office:value="43249">
                <text:p>43249</text:p>
              </table:table-cell>
              <table:table-cell office:value-type="float" office:value="NaN">
                <text:p>NaN</text:p>
              </table:table-cell>
              <table:table-cell office:value-type="float" office:value="81.9380000000007">
                <text:p>81.9380000000007</text:p>
              </table:table-cell>
            </table:table-row>
            <table:table-row>
              <table:table-cell office:value-type="float" office:value="43250">
                <text:p>43250</text:p>
              </table:table-cell>
              <table:table-cell office:value-type="float" office:value="NaN">
                <text:p>NaN</text:p>
              </table:table-cell>
              <table:table-cell office:value-type="float" office:value="81.7960000000007">
                <text:p>81.7960000000007</text:p>
              </table:table-cell>
            </table:table-row>
            <table:table-row>
              <table:table-cell office:value-type="float" office:value="43251">
                <text:p>43251</text:p>
              </table:table-cell>
              <table:table-cell office:value-type="float" office:value="NaN">
                <text:p>NaN</text:p>
              </table:table-cell>
              <table:table-cell office:value-type="float" office:value="81.6540000000007">
                <text:p>81.6540000000007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NaN">
                <text:p>NaN</text:p>
              </table:table-cell>
              <table:table-cell office:value-type="float" office:value="81.5120000000007">
                <text:p>81.5120000000007</text:p>
              </table:table-cell>
            </table:table-row>
            <table:table-row>
              <table:table-cell office:value-type="float" office:value="43253">
                <text:p>43253</text:p>
              </table:table-cell>
              <table:table-cell office:value-type="float" office:value="NaN">
                <text:p>NaN</text:p>
              </table:table-cell>
              <table:table-cell office:value-type="float" office:value="81.3700000000007">
                <text:p>81.3700000000007</text:p>
              </table:table-cell>
            </table:table-row>
            <table:table-row>
              <table:table-cell office:value-type="float" office:value="43254">
                <text:p>43254</text:p>
              </table:table-cell>
              <table:table-cell office:value-type="float" office:value="NaN">
                <text:p>NaN</text:p>
              </table:table-cell>
              <table:table-cell office:value-type="float" office:value="81.2280000000007">
                <text:p>81.2280000000007</text:p>
              </table:table-cell>
            </table:table-row>
            <table:table-row>
              <table:table-cell office:value-type="float" office:value="43255">
                <text:p>43255</text:p>
              </table:table-cell>
              <table:table-cell office:value-type="float" office:value="NaN">
                <text:p>NaN</text:p>
              </table:table-cell>
              <table:table-cell office:value-type="float" office:value="81.0860000000007">
                <text:p>81.0860000000007</text:p>
              </table:table-cell>
            </table:table-row>
            <table:table-row>
              <table:table-cell office:value-type="float" office:value="43256">
                <text:p>43256</text:p>
              </table:table-cell>
              <table:table-cell office:value-type="float" office:value="NaN">
                <text:p>NaN</text:p>
              </table:table-cell>
              <table:table-cell office:value-type="float" office:value="80.9440000000007">
                <text:p>80.9440000000007</text:p>
              </table:table-cell>
            </table:table-row>
            <table:table-row>
              <table:table-cell office:value-type="float" office:value="43257">
                <text:p>43257</text:p>
              </table:table-cell>
              <table:table-cell office:value-type="float" office:value="NaN">
                <text:p>NaN</text:p>
              </table:table-cell>
              <table:table-cell office:value-type="float" office:value="80.8020000000007">
                <text:p>80.8020000000007</text:p>
              </table:table-cell>
            </table:table-row>
            <table:table-row>
              <table:table-cell office:value-type="float" office:value="43258">
                <text:p>43258</text:p>
              </table:table-cell>
              <table:table-cell office:value-type="float" office:value="NaN">
                <text:p>NaN</text:p>
              </table:table-cell>
              <table:table-cell office:value-type="float" office:value="80.6600000000007">
                <text:p>80.6600000000007</text:p>
              </table:table-cell>
            </table:table-row>
            <table:table-row>
              <table:table-cell office:value-type="float" office:value="43259">
                <text:p>43259</text:p>
              </table:table-cell>
              <table:table-cell office:value-type="float" office:value="NaN">
                <text:p>NaN</text:p>
              </table:table-cell>
              <table:table-cell office:value-type="float" office:value="80.5180000000007">
                <text:p>80.5180000000007</text:p>
              </table:table-cell>
            </table:table-row>
            <table:table-row>
              <table:table-cell office:value-type="float" office:value="43260">
                <text:p>43260</text:p>
              </table:table-cell>
              <table:table-cell office:value-type="float" office:value="NaN">
                <text:p>NaN</text:p>
              </table:table-cell>
              <table:table-cell office:value-type="float" office:value="80.3760000000007">
                <text:p>80.3760000000007</text:p>
              </table:table-cell>
            </table:table-row>
            <table:table-row>
              <table:table-cell office:value-type="float" office:value="43261">
                <text:p>43261</text:p>
              </table:table-cell>
              <table:table-cell office:value-type="float" office:value="NaN">
                <text:p>NaN</text:p>
              </table:table-cell>
              <table:table-cell office:value-type="float" office:value="80.2340000000007">
                <text:p>80.2340000000007</text:p>
              </table:table-cell>
            </table:table-row>
            <table:table-row>
              <table:table-cell office:value-type="float" office:value="43262">
                <text:p>43262</text:p>
              </table:table-cell>
              <table:table-cell office:value-type="float" office:value="NaN">
                <text:p>NaN</text:p>
              </table:table-cell>
              <table:table-cell office:value-type="float" office:value="80.0920000000007">
                <text:p>80.0920000000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fill-image draw:name="ffbg2" xlink:href="Pictures/10000000000001F4000001F4626E72BB7515BBAB.jpg" xlink:type="simple" xlink:show="embed" xlink:actuate="onLoad"/>
    <draw:fill-image draw:name="gewichtbg" xlink:href="Pictures/10000201000001F4000001F4FC75A7CC35D874DD.png" xlink:type="simple" xlink:show="embed" xlink:actuate="onLoad"/>
    <draw:fill-image draw:name="gwicht" xlink:href="Pictures/10000201000001F4000001F489C898EB850CBFDF.pn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